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5000001F7AC98AB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3.287cm" fo:margin-left="1.877cm" table:align="left" style:writing-mode="lr-tb"/>
    </style:style>
    <style:style style:name="Tabla1.A" style:family="table-column">
      <style:table-column-properties style:column-width="6.121cm"/>
    </style:style>
    <style:style style:name="Tabla1.B" style:family="table-column">
      <style:table-column-properties style:column-width="7.167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2" style:family="table-row">
      <style:table-row-properties style:min-row-height="0.693cm" style:keep-together="true" fo:keep-together="auto"/>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padding="0.097cm" fo:border-left="0.002cm solid #000000" fo:border-right="0.002cm solid #000000" fo:border-top="none" fo:border-bottom="0.002cm solid #000000" style:writing-mode="lr-tb"/>
    </style:style>
    <style:style style:name="Tabla1.3" style:family="table-row">
      <style:table-row-properties style:min-row-height="0.504cm" style:keep-together="true" fo:keep-together="auto"/>
    </style:style>
    <style:style style:name="P1" style:family="paragraph" style:parent-style-name="Preformatted_20_Text">
      <style:paragraph-properties fo:text-align="center" style:justify-single-word="false"/>
      <style:text-properties style:font-name="Times New Roman" fo:font-size="9pt" fo:font-style="italic" officeooo:rsid="0000e629" officeooo:paragraph-rsid="004a9501" style:font-size-asian="9pt" style:font-style-asian="italic" style:font-size-complex="9pt" style:font-style-complex="italic"/>
    </style:style>
    <style:style style:name="P2"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P3" style:family="paragraph" style:parent-style-name="Standard">
      <style:paragraph-properties fo:line-height="150%" fo:text-align="justify" style:justify-single-word="false"/>
      <style:text-properties style:font-name="Times New Roman" fo:font-size="12pt" officeooo:paragraph-rsid="0035cba0"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fo:language="es" fo:country="MX" style:text-underline-style="none" officeooo:paragraph-rsid="0035cba0"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fo:language="es" fo:country="MX" style:text-underline-style="none" officeooo:paragraph-rsid="0044dd3b"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fo:language="es" fo:country="MX" style:text-underline-style="none" officeooo:paragraph-rsid="0043262d"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fo:language="es" fo:country="MX" style:text-underline-style="none" officeooo:paragraph-rsid="00461829"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fo:language="es" fo:country="MX" style:text-underline-style="none" officeooo:paragraph-rsid="00478472"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fo:language="es" fo:country="MX" style:text-underline-style="none" officeooo:paragraph-rsid="00485efb" style:font-size-asian="12pt" style:font-size-complex="12pt"/>
    </style:style>
    <style:style style:name="P10" style:family="paragraph" style:parent-style-name="Standard">
      <style:paragraph-properties fo:line-height="150%" fo:text-align="center" style:justify-single-word="false"/>
      <style:text-properties style:font-name="Times New Roman" fo:font-size="12pt" fo:language="es" fo:country="MX" style:text-underline-style="none" officeooo:paragraph-rsid="0035cba0" style:font-size-asian="12pt" style:font-size-complex="12pt"/>
    </style:style>
    <style:style style:name="P11" style:family="paragraph" style:parent-style-name="Standard">
      <style:paragraph-properties fo:line-height="150%"/>
      <style:text-properties style:font-name="Times New Roman" fo:font-size="12pt" fo:language="es" fo:country="MX" style:text-underline-style="none" officeooo:paragraph-rsid="0040d262" style:font-size-asian="12pt" style:font-size-complex="12pt"/>
    </style:style>
    <style:style style:name="P12" style:family="paragraph" style:parent-style-name="Standard">
      <style:paragraph-properties fo:line-height="150%" fo:text-align="end" style:justify-single-word="false"/>
      <style:text-properties style:font-name="Times New Roman" fo:font-size="12pt" fo:language="es" fo:country="MX" style:text-underline-style="none" officeooo:paragraph-rsid="0044dd3b"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fo:language="es" fo:country="MX" style:text-underline-style="solid" style:text-underline-width="auto" style:text-underline-color="font-color" fo:font-weight="normal" officeooo:paragraph-rsid="0035cba0" style:font-size-asian="12pt" style:font-weight-asian="normal" style:font-size-complex="12pt" style:font-weight-complex="normal"/>
    </style:style>
    <style:style style:name="P14"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officeooo:paragraph-rsid="0035cba0" style:font-size-asian="12pt" style:font-size-complex="12pt"/>
    </style:style>
    <style:style style:name="P15" style:family="paragraph" style:parent-style-name="Standard">
      <style:paragraph-properties fo:line-height="150%" fo:text-align="justify" style:justify-single-word="false"/>
      <style:text-properties style:font-name="Times New Roman" officeooo:paragraph-rsid="0035cba0"/>
    </style:style>
    <style:style style:name="P16" style:family="paragraph" style:parent-style-name="Standard">
      <style:paragraph-properties fo:line-height="150%" fo:text-align="justify" style:justify-single-word="false"/>
      <style:text-properties style:use-window-font-color="true" style:font-name="Times New Roman" fo:font-size="12pt" officeooo:paragraph-rsid="0035cba0" fo:background-color="transparent" style:font-size-asian="12pt" style:font-size-complex="12pt"/>
    </style:style>
    <style:style style:name="P17" style:family="paragraph" style:parent-style-name="Standard">
      <style:paragraph-properties fo:line-height="150%" fo:text-align="justify" style:justify-single-word="false"/>
      <style:text-properties style:use-window-font-color="true" style:font-name="Times New Roman" fo:font-size="12pt" fo:language="es" fo:country="MX" style:text-underline-style="none" fo:font-weight="normal" officeooo:paragraph-rsid="0035cba0"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use-window-font-color="true" style:font-name="Times New Roman" fo:font-size="12pt" fo:language="es" fo:country="MX" style:text-underline-style="none" fo:font-weight="normal" officeooo:paragraph-rsid="00485efb"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use-window-font-color="true" style:font-name="Times New Roman" fo:font-size="12pt" fo:language="es" fo:country="MX" style:text-underline-style="none" officeooo:paragraph-rsid="0035cba0" style:font-size-asian="12pt" style:font-size-complex="12pt"/>
    </style:style>
    <style:style style:name="P20" style:family="paragraph" style:parent-style-name="Standard">
      <style:paragraph-properties fo:line-height="150%" fo:text-align="justify" style:justify-single-word="false"/>
      <style:text-properties style:use-window-font-color="true" style:font-name="Times New Roman" fo:font-size="12pt" fo:language="es" fo:country="MX" style:text-underline-style="none" officeooo:paragraph-rsid="0044dd3b" style:font-size-asian="12pt" style:font-size-complex="12pt"/>
    </style:style>
    <style:style style:name="P21" style:family="paragraph" style:parent-style-name="Standard">
      <style:paragraph-properties fo:line-height="150%" fo:text-align="justify" style:justify-single-word="false"/>
      <style:text-properties style:use-window-font-color="true" style:font-name="Times New Roman" fo:font-size="12pt" fo:language="es" fo:country="MX" style:text-underline-style="none" officeooo:paragraph-rsid="00478472" style:font-size-asian="12pt" style:font-size-complex="12pt"/>
    </style:style>
    <style:style style:name="P22" style:family="paragraph" style:parent-style-name="Standard">
      <style:paragraph-properties fo:line-height="150%" fo:text-align="justify" style:justify-single-word="false"/>
      <style:text-properties style:use-window-font-color="true" style:font-name="Times New Roman" fo:font-size="12pt" officeooo:paragraph-rsid="0035cba0" style:font-size-asian="12pt" style:font-size-complex="12pt"/>
    </style:style>
    <style:style style:name="P23" style:family="paragraph" style:parent-style-name="Standard">
      <style:paragraph-properties fo:line-height="150%" fo:text-align="justify" style:justify-single-word="false"/>
      <style:text-properties style:use-window-font-color="true" style:font-name="Times New Roman" fo:language="es" fo:country="MX" style:text-underline-style="solid" style:text-underline-width="auto" style:text-underline-color="font-color" fo:font-weight="normal" officeooo:paragraph-rsid="0035cba0" style:font-weight-asian="normal" style:font-weight-complex="normal"/>
    </style:style>
    <style:style style:name="P24" style:family="paragraph" style:parent-style-name="Standard">
      <style:paragraph-properties fo:line-height="150%" fo:text-align="justify" style:justify-single-word="false"/>
      <style:text-properties style:use-window-font-color="true" style:font-name="Times New Roman" fo:language="es" fo:country="MX" style:text-underline-style="none" fo:font-weight="normal" officeooo:paragraph-rsid="004eeceb" style:font-weight-asian="normal" style:font-weight-complex="normal"/>
    </style:style>
    <style:style style:name="P25" style:family="paragraph" style:parent-style-name="Standard">
      <style:paragraph-properties fo:line-height="150%" fo:text-align="justify" style:justify-single-word="false"/>
      <style:text-properties style:use-window-font-color="true" style:font-name="Times New Roman" officeooo:paragraph-rsid="0035cba0"/>
    </style:style>
    <style:style style:name="P26" style:family="paragraph" style:parent-style-name="Standard">
      <style:paragraph-properties fo:line-height="150%" fo:text-align="justify" style:justify-single-word="false"/>
      <style:text-properties officeooo:paragraph-rsid="0035cba0"/>
    </style:style>
    <style:style style:name="P27" style:family="paragraph" style:parent-style-name="Standard">
      <style:paragraph-properties fo:line-height="150%" fo:text-align="justify" style:justify-single-word="false"/>
      <style:text-properties officeooo:paragraph-rsid="00431f04"/>
    </style:style>
    <style:style style:name="P28" style:family="paragraph" style:parent-style-name="Standard">
      <style:paragraph-properties fo:line-height="150%" fo:text-align="justify" style:justify-single-word="false"/>
      <style:text-properties officeooo:paragraph-rsid="0043262d"/>
    </style:style>
    <style:style style:name="P29" style:family="paragraph" style:parent-style-name="Standard">
      <style:paragraph-properties fo:line-height="150%" fo:text-align="justify" style:justify-single-word="false"/>
      <style:text-properties officeooo:paragraph-rsid="0044dd3b"/>
    </style:style>
    <style:style style:name="P30" style:family="paragraph" style:parent-style-name="Standard">
      <style:paragraph-properties fo:line-height="150%" fo:text-align="justify" style:justify-single-word="false"/>
      <style:text-properties officeooo:paragraph-rsid="00478472"/>
    </style:style>
    <style:style style:name="P31" style:family="paragraph" style:parent-style-name="Standard">
      <style:paragraph-properties fo:line-height="150%" fo:text-align="justify" style:justify-single-word="false"/>
      <style:text-properties officeooo:paragraph-rsid="00485efb"/>
    </style:style>
    <style:style style:name="P32" style:family="paragraph" style:parent-style-name="Standard">
      <style:paragraph-properties fo:line-height="150%" fo:text-align="justify" style:justify-single-word="false"/>
      <style:text-properties officeooo:paragraph-rsid="004d09d2"/>
    </style:style>
    <style:style style:name="P33" style:family="paragraph" style:parent-style-name="Standard">
      <style:paragraph-properties fo:line-height="150%" fo:text-align="justify" style:justify-single-word="false"/>
      <style:text-properties officeooo:paragraph-rsid="004eeceb"/>
    </style:style>
    <style:style style:name="P34" style:family="paragraph" style:parent-style-name="Standard">
      <style:paragraph-properties fo:line-height="150%" fo:text-align="justify" style:justify-single-word="false"/>
      <style:text-properties officeooo:paragraph-rsid="004fa7c2"/>
    </style:style>
    <style:style style:name="P35" style:family="paragraph" style:parent-style-name="Standard">
      <style:paragraph-properties fo:line-height="150%" fo:text-align="start" style:justify-single-word="false"/>
      <style:text-properties officeooo:paragraph-rsid="0035cba0"/>
    </style:style>
    <style:style style:name="P36" style:family="paragraph" style:parent-style-name="Standard">
      <style:paragraph-properties fo:line-height="150%" fo:text-align="end" style:justify-single-word="false"/>
      <style:text-properties officeooo:paragraph-rsid="0043262d"/>
    </style:style>
    <style:style style:name="P37" style:family="paragraph" style:parent-style-name="Standard">
      <style:paragraph-properties fo:line-height="150%" fo:text-align="end" style:justify-single-word="false"/>
      <style:text-properties officeooo:paragraph-rsid="00478472"/>
    </style:style>
    <style:style style:name="P38" style:family="paragraph" style:parent-style-name="Standard">
      <style:paragraph-properties fo:line-height="150%" fo:text-align="end" style:justify-single-word="false"/>
      <style:text-properties officeooo:paragraph-rsid="00485efb"/>
    </style:style>
    <style:style style:name="P39" style:family="paragraph" style:parent-style-name="Standard">
      <style:paragraph-properties fo:line-height="150%" fo:text-align="justify" style:justify-single-word="false"/>
      <style:text-properties style:text-underline-style="solid" style:text-underline-width="auto" style:text-underline-color="font-color" officeooo:paragraph-rsid="0035cba0"/>
    </style:style>
    <style:style style:name="P40" style:family="paragraph" style:parent-style-name="Table_20_Contents">
      <style:paragraph-properties fo:margin-top="0cm" fo:margin-bottom="0.212cm" fo:line-height="150%" fo:text-align="center" style:justify-single-word="false" style:snap-to-layout-grid="false"/>
      <style:text-properties style:font-name="Times New Roman" fo:font-size="12pt" style:text-underline-style="solid" style:text-underline-width="auto" style:text-underline-color="font-color" fo:font-weight="bold" officeooo:paragraph-rsid="0035cba0" style:font-size-asian="12pt" style:font-weight-asian="bold" style:font-size-complex="12pt" style:font-weight-complex="bold"/>
    </style:style>
    <style:style style:name="P41" style:family="paragraph" style:parent-style-name="Table_20_Contents">
      <style:paragraph-properties fo:margin-top="0cm" fo:margin-bottom="0.212cm" fo:line-height="150%" fo:text-align="center" style:justify-single-word="false" style:snap-to-layout-grid="false"/>
      <style:text-properties style:font-name="Times New Roman" fo:font-size="12pt" officeooo:paragraph-rsid="0035cba0" style:font-size-asian="12pt" style:font-size-complex="12pt"/>
    </style:style>
    <style:style style:name="P42" style:family="paragraph" style:parent-style-name="Standard">
      <style:paragraph-properties fo:margin-left="0cm" fo:margin-right="0cm" fo:margin-top="0.101cm" fo:margin-bottom="0cm" fo:line-height="150%" fo:text-align="justify" style:justify-single-word="false" fo:text-indent="0cm" style:auto-text-indent="false"/>
      <style:text-properties style:use-window-font-color="true" fo:font-size="12pt" officeooo:rsid="002655bb" officeooo:paragraph-rsid="0035cba0" style:font-size-asian="12pt" style:font-size-complex="12pt"/>
    </style:style>
    <style:style style:name="P43" style:family="paragraph" style:parent-style-name="Standard" style:master-page-name="Standard">
      <style:paragraph-properties fo:margin-left="0cm" fo:margin-right="0cm" fo:margin-top="0.101cm" fo:margin-bottom="0cm" fo:line-height="150%" fo:text-align="justify" style:justify-single-word="false" fo:text-indent="2cm" style:auto-text-indent="false" style:page-number="auto"/>
      <style:text-properties officeooo:paragraph-rsid="0035cba0"/>
    </style:style>
    <style:style style:name="P44" style:family="paragraph" style:parent-style-name="Standard">
      <style:paragraph-properties fo:line-height="150%" fo:text-align="justify" style:justify-single-word="false"/>
      <style:text-properties style:use-window-font-color="true" style:font-name="Times New Roman" fo:language="es" fo:country="MX" style:text-underline-style="none" fo:font-weight="normal" officeooo:paragraph-rsid="004e21e5" style:font-weight-asian="normal" style:font-weight-complex="normal"/>
    </style:style>
    <style:style style:name="P45" style:family="paragraph" style:parent-style-name="Standard" style:list-style-name="L2">
      <style:paragraph-properties fo:line-height="150%" fo:text-align="justify" style:justify-single-word="false"/>
      <style:text-properties style:use-window-font-color="true" style:font-name="Times New Roman" officeooo:paragraph-rsid="0035cba0"/>
    </style:style>
    <style:style style:name="P46" style:family="paragraph" style:parent-style-name="Standard" style:list-style-name="WW8Num1">
      <style:paragraph-properties fo:line-height="150%" fo:text-align="justify" style:justify-single-word="false"/>
      <style:text-properties style:font-name="Times New Roman" fo:font-size="12pt" fo:language="es" fo:country="MX" style:text-underline-style="none" officeooo:paragraph-rsid="0035cba0" style:font-size-asian="12pt" style:font-size-complex="12pt"/>
    </style:style>
    <style:style style:name="P47" style:family="paragraph" style:parent-style-name="Standard" style:list-style-name="L2">
      <style:paragraph-properties fo:line-height="150%" fo:text-align="end" style:justify-single-word="false"/>
      <style:text-properties style:font-name="Times New Roman" fo:font-size="12pt" fo:language="es" fo:country="AR" fo:font-weight="normal" officeooo:rsid="00461829" officeooo:paragraph-rsid="004a5b05" style:font-size-asian="12pt" style:font-weight-asian="normal" style:font-size-complex="12pt" style:language-complex="ar" style:country-complex="SA" style:font-weight-complex="normal"/>
    </style:style>
    <style:style style:name="P48" style:family="paragraph" style:parent-style-name="Standard" style:list-style-name="L2">
      <style:paragraph-properties fo:line-height="150%" fo:text-align="end" style:justify-single-word="false"/>
      <style:text-properties officeooo:paragraph-rsid="004a5b05"/>
    </style:style>
    <style:style style:name="P49" style:family="paragraph" style:parent-style-name="Standard" style:list-style-name="L1">
      <style:paragraph-properties fo:margin-left="0cm" fo:margin-right="0cm" fo:line-height="150%" fo:text-align="justify" style:justify-single-word="false" fo:text-indent="0cm" style:auto-text-indent="false">
        <style:tab-stops/>
      </style:paragraph-properties>
      <style:text-properties style:use-window-font-color="true" style:font-name="Times New Roman" officeooo:paragraph-rsid="0035cba0"/>
    </style:style>
    <style:style style:name="P50" style:family="paragraph" style:parent-style-name="Standard" style:list-style-name="L2">
      <style:paragraph-properties fo:margin-left="0cm" fo:margin-right="0cm" fo:line-height="150%" fo:text-align="start" style:justify-single-word="false" fo:text-indent="0cm" style:auto-text-indent="false">
        <style:tab-stops/>
      </style:paragraph-properties>
      <style:text-properties officeooo:paragraph-rsid="004a5b05"/>
    </style:style>
    <style:style style:name="T1" style:family="text">
      <style:text-properties officeooo:rsid="002ebbe5"/>
    </style:style>
    <style:style style:name="T2" style:family="text">
      <style:text-properties officeooo:rsid="000b0630"/>
    </style:style>
    <style:style style:name="T3" style:family="text">
      <style:text-properties style:text-position="0% 100%" style:font-name="Times New Roman" fo:language="es" fo:country="MX" fo:font-style="normal" style:text-underline-style="none" fo:font-weight="normal" fo:background-color="transparent" style:font-style-asian="normal" style:font-weight-asian="normal" style:font-name-complex="Times New Roman" style:font-style-complex="normal" style:font-weight-complex="normal"/>
    </style:style>
    <style:style style:name="T4" style:family="text">
      <style:text-properties style:text-position="0% 100%" style:font-name="Times New Roman" fo:language="es" fo:country="MX" fo:font-style="normal" style:text-underline-style="none" fo:font-weight="normal" officeooo:rsid="0052334a" fo:background-color="transparent" style:font-style-asian="normal" style:font-weight-asian="normal" style:font-name-complex="Times New Roman" style:font-style-complex="normal" style:font-weight-complex="normal"/>
    </style:style>
    <style:style style:name="T5" style:family="text">
      <style:text-properties style:text-position="0% 100%" style:font-name="Times New Roman" fo:language="es" fo:country="MX" fo:font-style="normal" style:text-underline-style="solid" style:text-underline-width="auto" style:text-underline-color="font-color" fo:font-weight="normal" officeooo:rsid="0034bf74" fo:background-color="transparent" style:font-style-asian="normal" style:font-weight-asian="normal" style:font-name-complex="Times New Roman" style:font-style-complex="normal" style:font-weight-complex="normal"/>
    </style:style>
    <style:style style:name="T6" style:family="text">
      <style:text-properties style:text-position="0% 100%" style:font-name="Times New Roman" fo:language="es" fo:country="MX" fo:font-style="normal" style:text-underline-style="solid" style:text-underline-width="auto" style:text-underline-color="font-color" fo:font-weight="normal" officeooo:rsid="00431f04" fo:background-color="transparent" style:font-style-asian="normal" style:font-weight-asian="normal" style:font-name-complex="Times New Roman" style:font-style-complex="normal" style:font-weight-complex="normal"/>
    </style:style>
    <style:style style:name="T7" style:family="text">
      <style:text-properties style:text-position="0% 100%" style:font-name="Times New Roman" fo:language="es" fo:country="MX" fo:font-style="normal" style:text-underline-style="solid" style:text-underline-width="auto" style:text-underline-color="font-color" fo:font-weight="normal" officeooo:rsid="0052334a" fo:background-color="transparent" style:font-style-asian="normal" style:font-weight-asian="normal" style:font-name-complex="Times New Roman" style:font-style-complex="normal" style:font-weight-complex="normal"/>
    </style:style>
    <style:style style:name="T8" style:family="text">
      <style:text-properties style:use-window-font-color="true"/>
    </style:style>
    <style:style style:name="T9" style:family="text">
      <style:text-properties style:use-window-font-color="true" style:font-name="Times New Roman"/>
    </style:style>
    <style:style style:name="T10" style:family="text">
      <style:text-properties style:use-window-font-color="true" style:font-name="Times New Roman" fo:font-size="12pt" fo:language="es" fo:country="MX" style:text-underline-style="none" fo:font-weight="normal" style:font-size-asian="12pt" style:font-weight-asian="normal" style:font-size-complex="12pt" style:font-weight-complex="normal"/>
    </style:style>
    <style:style style:name="T11" style:family="text">
      <style:text-properties style:use-window-font-color="true" style:font-name="Times New Roman" fo:font-size="12pt" fo:language="es" fo:country="MX" style:text-underline-style="none" fo:font-weight="normal" officeooo:rsid="004d09d2" style:font-size-asian="12pt" style:font-weight-asian="normal" style:font-size-complex="12pt" style:font-weight-complex="normal"/>
    </style:style>
    <style:style style:name="T12" style:family="text">
      <style:text-properties style:use-window-font-color="true" style:font-name="Times New Roman" fo:font-size="12pt" fo:language="es" fo:country="MX" style:text-underline-style="none" fo:font-weight="normal" officeooo:rsid="004e21e5" style:font-size-asian="12pt" style:font-weight-asian="normal" style:font-size-complex="12pt" style:font-weight-complex="normal"/>
    </style:style>
    <style:style style:name="T13" style:family="text">
      <style:text-properties style:use-window-font-color="true" style:font-name="Times New Roman" fo:font-size="12pt" fo:language="es" fo:country="MX" style:text-underline-style="none" style:font-size-asian="12pt" style:font-size-complex="12pt"/>
    </style:style>
    <style:style style:name="T14" style:family="text">
      <style:text-properties style:use-window-font-color="true" style:font-name="Times New Roman" fo:font-size="12pt" fo:language="es" fo:country="MX" style:text-underline-style="none" officeooo:rsid="003ba656" style:font-size-asian="12pt" style:font-size-complex="12pt"/>
    </style:style>
    <style:style style:name="T15" style:family="text">
      <style:text-properties style:use-window-font-color="true" style:font-name="Times New Roman" fo:font-size="12pt" fo:language="es" fo:country="MX" style:text-underline-style="none" officeooo:rsid="004146b6" style:font-size-asian="12pt" style:font-size-complex="12pt"/>
    </style:style>
    <style:style style:name="T16" style:family="text">
      <style:text-properties style:use-window-font-color="true" style:font-name="Times New Roman" fo:font-size="12pt" fo:language="es" fo:country="MX" style:text-underline-style="none" officeooo:rsid="00431f04" style:font-size-asian="12pt" style:font-size-complex="12pt"/>
    </style:style>
    <style:style style:name="T17" style:family="text">
      <style:text-properties style:use-window-font-color="true" style:font-name="Times New Roman" fo:font-size="12pt" fo:language="es" fo:country="MX" style:text-underline-style="none" officeooo:rsid="0044dd3b" style:font-size-asian="12pt" style:font-size-complex="12pt"/>
    </style:style>
    <style:style style:name="T18" style:family="text">
      <style:text-properties style:use-window-font-color="true" style:font-name="Times New Roman" fo:font-size="12pt" fo:language="es" fo:country="MX" style:text-underline-style="none" officeooo:rsid="00478472" style:font-size-asian="12pt" style:font-size-complex="12pt"/>
    </style:style>
    <style:style style:name="T19" style:family="text">
      <style:text-properties style:use-window-font-color="true" style:font-name="Times New Roman" fo:font-size="12pt" fo:language="es" fo:country="MX" style:text-underline-style="none" officeooo:rsid="004d09d2" style:font-size-asian="12pt" style:font-size-complex="12pt"/>
    </style:style>
    <style:style style:name="T20" style:family="text">
      <style:text-properties style:use-window-font-color="true" style:font-name="Times New Roman" fo:font-size="12pt" fo:background-color="transparent" style:font-size-asian="12pt" style:font-size-complex="12pt"/>
    </style:style>
    <style:style style:name="T21" style:family="text">
      <style:text-properties style:use-window-font-color="true" style:font-name="Times New Roman" fo:font-size="12pt" style:font-size-asian="12pt" style:font-size-complex="12pt"/>
    </style:style>
    <style:style style:name="T22" style:family="text">
      <style:text-properties style:use-window-font-color="true" style:font-name="Times New Roman" fo:font-size="12pt" officeooo:rsid="00431f04" style:font-size-asian="12pt" style:font-size-complex="12pt"/>
    </style:style>
    <style:style style:name="T23" style:family="text">
      <style:text-properties style:use-window-font-color="true" style:font-name="Times New Roman" fo:font-size="12pt" officeooo:rsid="004e21e5" style:font-size-asian="12pt" style:font-size-complex="12pt"/>
    </style:style>
    <style:style style:name="T24" style:family="text">
      <style:text-properties style:use-window-font-color="true" style:font-name="Times New Roman" fo:font-size="12pt" fo:language="es" fo:country="AR" style:text-underline-style="none" fo:font-weight="normal" style:font-size-asian="12pt" style:font-weight-asian="normal" style:font-size-complex="12pt" style:language-complex="ar" style:country-complex="SA" style:font-weight-complex="normal"/>
    </style:style>
    <style:style style:name="T25" style:family="text">
      <style:text-properties style:use-window-font-color="true" style:font-name="Times New Roman" fo:font-size="12pt" fo:language="es" fo:country="AR" style:text-underline-style="none" fo:font-weight="normal" officeooo:rsid="0044dd3b" style:font-size-asian="12pt" style:font-weight-asian="normal" style:font-size-complex="12pt" style:language-complex="ar" style:country-complex="SA" style:font-weight-complex="normal"/>
    </style:style>
    <style:style style:name="T26" style:family="text">
      <style:text-properties style:use-window-font-color="true" style:font-name="Times New Roman" fo:language="es" fo:country="MX" style:text-underline-style="none"/>
    </style:style>
    <style:style style:name="T27" style:family="text">
      <style:text-properties style:use-window-font-color="true" style:font-name="Times New Roman" fo:language="es" fo:country="MX" style:text-underline-style="none" fo:font-weight="normal" style:font-weight-asian="normal" style:font-weight-complex="normal"/>
    </style:style>
    <style:style style:name="T28" style:family="text">
      <style:text-properties style:use-window-font-color="true" style:font-name="Times New Roman" fo:language="es" fo:country="MX" style:text-underline-style="none" fo:font-weight="normal" officeooo:rsid="003dd6db" style:font-weight-asian="normal" style:font-weight-complex="normal"/>
    </style:style>
    <style:style style:name="T29" style:family="text">
      <style:text-properties style:use-window-font-color="true" style:font-name="Times New Roman" fo:language="es" fo:country="MX" style:text-underline-style="none" fo:font-weight="normal" officeooo:rsid="003e05ee" style:font-weight-asian="normal" style:font-weight-complex="normal"/>
    </style:style>
    <style:style style:name="T30" style:family="text">
      <style:text-properties style:use-window-font-color="true" style:font-name="Times New Roman" fo:language="es" fo:country="MX" style:text-underline-style="none" fo:font-weight="normal" officeooo:rsid="00431f04" style:font-weight-asian="normal" style:font-weight-complex="normal"/>
    </style:style>
    <style:style style:name="T31" style:family="text">
      <style:text-properties style:use-window-font-color="true" style:font-name="Times New Roman" fo:language="es" fo:country="MX" style:text-underline-style="none" fo:font-weight="normal" officeooo:rsid="004d09d2" style:font-weight-asian="normal" style:font-weight-complex="normal"/>
    </style:style>
    <style:style style:name="T32" style:family="text">
      <style:text-properties style:use-window-font-color="true" style:font-name="Times New Roman" fo:language="es" fo:country="MX" style:text-underline-style="none" fo:font-weight="normal" officeooo:rsid="004e21e5" style:font-weight-asian="normal" style:font-weight-complex="normal"/>
    </style:style>
    <style:style style:name="T33" style:family="text">
      <style:text-properties style:use-window-font-color="true" style:font-name="Times New Roman" fo:language="es" fo:country="MX" style:text-underline-style="none" fo:font-weight="normal" officeooo:rsid="004eeceb" style:font-weight-asian="normal" style:font-weight-complex="normal"/>
    </style:style>
    <style:style style:name="T34" style:family="text">
      <style:text-properties style:use-window-font-color="true" style:font-name="Times New Roman" fo:language="es" fo:country="MX" style:text-underline-style="none" fo:font-weight="normal" fo:background-color="transparent" style:font-weight-asian="normal" style:font-weight-complex="normal"/>
    </style:style>
    <style:style style:name="T35" style:family="text">
      <style:text-properties style:use-window-font-color="true" style:font-name="Times New Roman" fo:language="es" fo:country="MX" style:text-underline-style="none" fo:font-weight="normal" officeooo:rsid="00431f04" fo:background-color="transparent" style:font-weight-asian="normal" style:font-weight-complex="normal"/>
    </style:style>
    <style:style style:name="T36" style:family="text">
      <style:text-properties style:use-window-font-color="true" style:font-name="Times New Roman" fo:language="es" fo:country="MX" style:text-underline-style="none" fo:font-weight="normal" officeooo:rsid="004a5b05" fo:background-color="transparent" style:font-weight-asian="normal" style:font-weight-complex="normal"/>
    </style:style>
    <style:style style:name="T37" style:family="text">
      <style:text-properties style:use-window-font-color="true" style:font-name="Times New Roman" fo:language="es" fo:country="MX" style:text-underline-style="none" officeooo:rsid="00431f04"/>
    </style:style>
    <style:style style:name="T38" style:family="text">
      <style:text-properties style:use-window-font-color="true" style:font-name="Times New Roman" fo:language="es" fo:country="MX" style:text-underline-style="none" officeooo:rsid="004eeceb"/>
    </style:style>
    <style:style style:name="T39" style:family="text">
      <style:text-properties style:use-window-font-color="true" fo:language="es" fo:country="AR" fo:font-weight="normal" style:font-weight-asian="normal" style:language-complex="ar" style:country-complex="SA" style:font-weight-complex="normal"/>
    </style:style>
    <style:style style:name="T40" style:family="text">
      <style:text-properties style:use-window-font-color="true" fo:language="es" fo:country="AR" fo:font-weight="normal" officeooo:rsid="0044dd3b" style:font-weight-asian="normal" style:language-complex="ar" style:country-complex="SA" style:font-weight-complex="normal"/>
    </style:style>
    <style:style style:name="T41" style:family="text">
      <style:text-properties style:use-window-font-color="true" officeooo:rsid="004eeceb"/>
    </style:style>
    <style:style style:name="T42" style:family="text">
      <style:text-properties style:font-name="Times New Roman" fo:font-size="12pt" fo:language="es" fo:country="MX" style:text-underline-style="none" style:font-size-asian="12pt" style:font-size-complex="12pt"/>
    </style:style>
    <style:style style:name="T43" style:family="text">
      <style:text-properties style:font-name="Times New Roman" fo:font-size="12pt" fo:language="es" fo:country="MX" style:text-underline-style="none" officeooo:rsid="00380aa7" style:font-size-asian="12pt" style:font-size-complex="12pt"/>
    </style:style>
    <style:style style:name="T44" style:family="text">
      <style:text-properties style:font-name="Times New Roman" fo:font-size="12pt" fo:language="es" fo:country="MX" style:text-underline-style="none" officeooo:rsid="0038e84f" style:font-size-asian="12pt" style:font-size-complex="12pt"/>
    </style:style>
    <style:style style:name="T45" style:family="text">
      <style:text-properties style:font-name="Times New Roman" fo:font-size="12pt" fo:language="es" fo:country="MX" style:text-underline-style="none" officeooo:rsid="003ba656" style:font-size-asian="12pt" style:font-size-complex="12pt"/>
    </style:style>
    <style:style style:name="T46" style:family="text">
      <style:text-properties style:font-name="Times New Roman" fo:font-size="12pt" fo:language="es" fo:country="MX" style:text-underline-style="none" officeooo:rsid="003cbfbd" style:font-size-asian="12pt" style:font-size-complex="12pt"/>
    </style:style>
    <style:style style:name="T47" style:family="text">
      <style:text-properties style:font-name="Times New Roman" fo:font-size="12pt" fo:language="es" fo:country="MX" style:text-underline-style="none" officeooo:rsid="003dd6db" style:font-size-asian="12pt" style:font-size-complex="12pt"/>
    </style:style>
    <style:style style:name="T48" style:family="text">
      <style:text-properties style:font-name="Times New Roman" fo:font-size="12pt" fo:language="es" fo:country="MX" style:text-underline-style="none" officeooo:rsid="003e05ee" style:font-size-asian="12pt" style:font-size-complex="12pt"/>
    </style:style>
    <style:style style:name="T49" style:family="text">
      <style:text-properties style:font-name="Times New Roman" fo:font-size="12pt" fo:language="es" fo:country="MX" style:text-underline-style="none" officeooo:rsid="0040d262" style:font-size-asian="12pt" style:font-size-complex="12pt"/>
    </style:style>
    <style:style style:name="T50" style:family="text">
      <style:text-properties style:font-name="Times New Roman" fo:font-size="12pt" fo:language="es" fo:country="MX" style:text-underline-style="none" officeooo:rsid="004146b6" style:font-size-asian="12pt" style:font-size-complex="12pt"/>
    </style:style>
    <style:style style:name="T51" style:family="text">
      <style:text-properties style:font-name="Times New Roman" fo:font-size="12pt" fo:language="es" fo:country="MX" style:text-underline-style="none" officeooo:rsid="00431f04" style:font-size-asian="12pt" style:font-size-complex="12pt"/>
    </style:style>
    <style:style style:name="T52" style:family="text">
      <style:text-properties style:font-name="Times New Roman" fo:font-size="12pt" fo:language="es" fo:country="MX" style:text-underline-style="none" officeooo:rsid="0043262d" style:font-size-asian="12pt" style:font-size-complex="12pt"/>
    </style:style>
    <style:style style:name="T53" style:family="text">
      <style:text-properties style:font-name="Times New Roman" fo:font-size="12pt" fo:language="es" fo:country="MX" style:text-underline-style="none" officeooo:rsid="00478472" style:font-size-asian="12pt" style:font-size-complex="12pt"/>
    </style:style>
    <style:style style:name="T54" style:family="text">
      <style:text-properties style:font-name="Times New Roman" fo:font-size="12pt" fo:language="es" fo:country="MX" style:text-underline-style="none" officeooo:rsid="004d09d2" style:font-size-asian="12pt" style:font-size-complex="12pt"/>
    </style:style>
    <style:style style:name="T55" style:family="text">
      <style:text-properties style:font-name="Times New Roman" fo:font-size="12pt" fo:language="es" fo:country="MX" style:text-underline-style="none" officeooo:rsid="004e21e5" style:font-size-asian="12pt" style:font-size-complex="12pt"/>
    </style:style>
    <style:style style:name="T56" style:family="text">
      <style:text-properties style:font-name="Times New Roman" fo:font-size="12pt" fo:language="es" fo:country="MX" style:text-underline-style="none" officeooo:rsid="004eeceb" style:font-size-asian="12pt" style:font-size-complex="12pt"/>
    </style:style>
    <style:style style:name="T57" style:family="text">
      <style:text-properties style:font-name="Times New Roman" fo:font-size="12pt" fo:language="es" fo:country="MX" style:text-underline-style="none" officeooo:rsid="004fa7c2" style:font-size-asian="12pt" style:font-size-complex="12pt"/>
    </style:style>
    <style:style style:name="T58" style:family="text">
      <style:text-properties style:font-name="Times New Roman" fo:font-size="12pt" fo:language="es" fo:country="MX" style:text-underline-style="none" fo:font-weight="bold" style:font-size-asian="12pt" style:font-weight-asian="bold" style:font-size-complex="12pt" style:font-weight-complex="bold"/>
    </style:style>
    <style:style style:name="T59" style:family="text">
      <style:text-properties style:font-name="Times New Roman" fo:font-size="12pt" fo:language="es" fo:country="MX" style:text-underline-style="none" fo:font-weight="normal" style:font-size-asian="12pt" style:font-weight-asian="normal" style:font-size-complex="12pt" style:font-weight-complex="normal"/>
    </style:style>
    <style:style style:name="T60" style:family="text">
      <style:text-properties style:font-name="Times New Roman" fo:font-size="12pt" fo:language="es" fo:country="MX" style:text-underline-style="none" fo:font-weight="normal" officeooo:rsid="00380aa7" style:font-size-asian="12pt" style:font-weight-asian="normal" style:font-size-complex="12pt" style:font-weight-complex="normal"/>
    </style:style>
    <style:style style:name="T61" style:family="text">
      <style:text-properties style:font-name="Times New Roman" fo:font-size="12pt" fo:language="es" fo:country="MX" style:text-underline-style="none" fo:font-weight="normal" officeooo:rsid="0038e84f" style:font-size-asian="12pt" style:font-weight-asian="normal" style:font-size-complex="12pt" style:font-weight-complex="normal"/>
    </style:style>
    <style:style style:name="T62" style:family="text">
      <style:text-properties style:font-name="Times New Roman" fo:font-size="12pt" fo:language="es" fo:country="MX" style:text-underline-style="none" fo:font-weight="normal" officeooo:rsid="0039f72b" style:font-size-asian="12pt" style:font-weight-asian="normal" style:font-size-complex="12pt" style:font-weight-complex="normal"/>
    </style:style>
    <style:style style:name="T63" style:family="text">
      <style:text-properties style:font-name="Times New Roman" fo:font-size="12pt" fo:language="es" fo:country="MX" style:text-underline-style="none" fo:font-weight="normal" officeooo:rsid="003ba656" style:font-size-asian="12pt" style:font-weight-asian="normal" style:font-size-complex="12pt" style:font-weight-complex="normal"/>
    </style:style>
    <style:style style:name="T64" style:family="text">
      <style:text-properties style:font-name="Times New Roman" fo:font-size="12pt" fo:language="es" fo:country="MX" style:text-underline-style="none" fo:font-weight="normal" officeooo:rsid="003dd6db" style:font-size-asian="12pt" style:font-weight-asian="normal" style:font-size-complex="12pt" style:font-weight-complex="normal"/>
    </style:style>
    <style:style style:name="T65" style:family="text">
      <style:text-properties style:font-name="Times New Roman" fo:font-size="12pt" fo:language="es" fo:country="MX" style:text-underline-style="none" fo:font-weight="normal" officeooo:rsid="0040d262" style:font-size-asian="12pt" style:font-weight-asian="normal" style:font-size-complex="12pt" style:font-weight-complex="normal"/>
    </style:style>
    <style:style style:name="T66" style:family="text">
      <style:text-properties style:font-name="Times New Roman" fo:font-size="12pt" fo:language="es" fo:country="MX" style:text-underline-style="none" fo:font-weight="normal" officeooo:rsid="00431f04" style:font-size-asian="12pt" style:font-weight-asian="normal" style:font-size-complex="12pt" style:font-weight-complex="normal"/>
    </style:style>
    <style:style style:name="T67" style:family="text">
      <style:text-properties style:font-name="Times New Roman" fo:font-size="12pt" fo:language="es" fo:country="MX" style:text-underline-style="none" fo:font-weight="normal" officeooo:rsid="00478472" style:font-size-asian="12pt" style:font-weight-asian="normal" style:font-size-complex="12pt" style:font-weight-complex="normal"/>
    </style:style>
    <style:style style:name="T68" style:family="text">
      <style:text-properties style:font-name="Times New Roman" fo:font-size="12pt" fo:language="es" fo:country="MX" style:text-underline-style="none" fo:font-weight="normal" officeooo:rsid="004bf3ce" style:font-size-asian="12pt" style:font-weight-asian="normal" style:font-size-complex="12pt" style:font-weight-complex="normal"/>
    </style:style>
    <style:style style:name="T69" style:family="text">
      <style:text-properties style:font-name="Times New Roman" fo:font-size="12pt" fo:language="es" fo:country="MX" style:text-underline-style="none" fo:font-weight="normal" officeooo:rsid="004d09d2" style:font-size-asian="12pt" style:font-weight-asian="normal" style:font-size-complex="12pt" style:font-weight-complex="normal"/>
    </style:style>
    <style:style style:name="T70" style:family="text">
      <style:text-properties style:font-name="Times New Roman" fo:font-size="12pt" fo:language="es" fo:country="MX" style:text-underline-style="none" fo:background-color="transparent" style:font-size-asian="12pt" style:font-size-complex="12pt"/>
    </style:style>
    <style:style style:name="T71" style:family="text">
      <style:text-properties style:font-name="Times New Roman" fo:font-size="12pt" fo:language="es" fo:country="MX" style:text-underline-style="none" style:font-name-asian="Arial1" style:font-size-asian="12pt" style:font-name-complex="Arial1" style:font-size-complex="12pt"/>
    </style:style>
    <style:style style:name="T72" style:family="text">
      <style:text-properties style:font-name="Times New Roman" fo:font-size="12pt" fo:language="es" fo:country="MX" style:text-underline-style="solid" style:text-underline-width="auto" style:text-underline-color="font-color" fo:font-weight="normal" style:font-size-asian="12pt" style:font-weight-asian="normal" style:font-size-complex="12pt" style:font-weight-complex="normal"/>
    </style:style>
    <style:style style:name="T73" style:family="text">
      <style:text-properties style:font-name="Times New Roman" fo:font-size="12pt" fo:language="es" fo:country="MX" style:text-underline-style="solid" style:text-underline-width="auto" style:text-underline-color="font-color" fo:font-weight="normal" officeooo:rsid="0038e84f" style:font-size-asian="12pt" style:font-weight-asian="normal" style:font-size-complex="12pt" style:font-weight-complex="normal"/>
    </style:style>
    <style:style style:name="T74" style:family="text">
      <style:text-properties style:font-name="Times New Roman" fo:font-size="12pt" fo:language="es" fo:country="MX" style:text-underline-style="solid" style:text-underline-width="auto" style:text-underline-color="font-color" fo:font-weight="normal" officeooo:rsid="0040d262" style:font-size-asian="12pt" style:font-weight-asian="normal" style:font-size-complex="12pt" style:font-weight-complex="normal"/>
    </style:style>
    <style:style style:name="T75"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76" style:family="text">
      <style:text-properties style:font-name="Times New Roman" fo:font-size="12pt" style:text-underline-style="solid" style:text-underline-width="auto" style:text-underline-color="font-color" fo:font-weight="normal" officeooo:rsid="0040d262" style:font-size-asian="12pt" style:font-weight-asian="normal" style:font-size-complex="12pt" style:font-weight-complex="normal"/>
    </style:style>
    <style:style style:name="T77" style:family="text">
      <style:text-properties style:font-name="Times New Roman" fo:font-size="12pt" fo:language="es" fo:country="AR" fo:font-weight="normal" style:font-size-asian="12pt" style:font-weight-asian="normal" style:font-size-complex="12pt" style:language-complex="ar" style:country-complex="SA" style:font-weight-complex="normal"/>
    </style:style>
    <style:style style:name="T78" style:family="text">
      <style:text-properties style:font-name="Times New Roman" fo:font-size="12pt" fo:language="es" fo:country="AR" fo:font-weight="normal" officeooo:rsid="0040c656" style:font-size-asian="12pt" style:font-weight-asian="normal" style:font-size-complex="12pt" style:language-complex="ar" style:country-complex="SA" style:font-weight-complex="normal"/>
    </style:style>
    <style:style style:name="T79" style:family="text">
      <style:text-properties style:font-name="Times New Roman" fo:font-size="12pt" fo:language="es" fo:country="AR" fo:font-weight="normal" officeooo:rsid="0044dd3b" style:font-size-asian="12pt" style:font-weight-asian="normal" style:font-size-complex="12pt" style:language-complex="ar" style:country-complex="SA" style:font-weight-complex="normal"/>
    </style:style>
    <style:style style:name="T80" style:family="text">
      <style:text-properties style:font-name="Times New Roman" fo:font-size="12pt" fo:language="es" fo:country="AR" fo:font-weight="normal" officeooo:rsid="00461829" style:font-size-asian="12pt" style:font-weight-asian="normal" style:font-size-complex="12pt" style:language-complex="ar" style:country-complex="SA" style:font-weight-complex="normal"/>
    </style:style>
    <style:style style:name="T81" style:family="text">
      <style:text-properties style:font-name="Times New Roman" fo:font-size="12pt" fo:language="es" fo:country="AR" fo:font-weight="normal" officeooo:rsid="00485efb" style:font-size-asian="12pt" style:font-weight-asian="normal" style:font-size-complex="12pt" style:language-complex="ar" style:country-complex="SA" style:font-weight-complex="normal"/>
    </style:style>
    <style:style style:name="T82" style:family="text">
      <style:text-properties style:font-name="Times New Roman" fo:font-size="12pt" fo:language="es" fo:country="AR" style:text-underline-style="none" fo:font-weight="normal" style:font-size-asian="12pt" style:font-weight-asian="normal" style:font-size-complex="12pt" style:language-complex="ar" style:country-complex="SA" style:font-weight-complex="normal"/>
    </style:style>
    <style:style style:name="T83" style:family="text">
      <style:text-properties style:font-name="Times New Roman" fo:font-size="12pt" fo:language="es" fo:country="AR" style:text-underline-style="none" fo:font-weight="normal" officeooo:rsid="0040c656" style:font-size-asian="12pt" style:font-weight-asian="normal" style:font-size-complex="12pt" style:language-complex="ar" style:country-complex="SA" style:font-weight-complex="normal"/>
    </style:style>
    <style:style style:name="T84" style:family="text">
      <style:text-properties style:font-name="Times New Roman" fo:font-size="12pt" fo:language="es" fo:country="ES" style:text-underline-style="none" style:font-name-asian="Arial1" style:font-size-asian="12pt" style:font-name-complex="Arial1" style:font-size-complex="12pt"/>
    </style:style>
    <style:style style:name="T85" style:family="text">
      <style:text-properties style:font-name="Times New Roman" fo:font-size="12pt" fo:language="es" fo:country="ES" style:text-underline-style="none" fo:font-weight="normal" style:font-name-asian="Arial1" style:font-size-asian="12pt" style:font-weight-asian="normal" style:font-name-complex="Arial1" style:font-size-complex="12pt" style:font-weight-complex="normal"/>
    </style:style>
    <style:style style:name="T86" style:family="text">
      <style:text-properties fo:color="#000000" style:font-name="Times New Roman" fo:language="es" fo:country="MX" style:text-underline-style="none" fo:font-weight="normal" style:font-weight-asian="normal" style:font-weight-complex="normal"/>
    </style:style>
    <style:style style:name="T87" style:family="text">
      <style:text-properties fo:color="#000000" style:font-name="Times New Roman" fo:language="es" fo:country="MX" style:text-underline-style="none" fo:font-weight="normal" officeooo:rsid="003dd6db" style:font-weight-asian="normal" style:font-weight-complex="normal"/>
    </style:style>
    <style:style style:name="T88" style:family="text">
      <style:text-properties officeooo:rsid="0039f72b"/>
    </style:style>
    <style:style style:name="T89" style:family="text">
      <style:text-properties officeooo:rsid="003dd6db"/>
    </style:style>
    <style:style style:name="T90" style:family="text">
      <style:text-properties officeooo:rsid="003e05ee"/>
    </style:style>
    <style:style style:name="T91" style:family="text">
      <style:text-properties officeooo:rsid="0040d262"/>
    </style:style>
    <style:style style:name="T92" style:family="text">
      <style:text-properties officeooo:rsid="004146b6"/>
    </style:style>
    <style:style style:name="T93" style:family="text">
      <style:text-properties officeooo:rsid="00431f04"/>
    </style:style>
    <style:style style:name="T94" style:family="text">
      <style:text-properties officeooo:rsid="0044dd3b"/>
    </style:style>
    <style:style style:name="T95" style:family="text">
      <style:text-properties fo:language="es" fo:country="AR" fo:font-weight="normal" style:font-weight-asian="normal" style:language-complex="ar" style:country-complex="SA" style:font-weight-complex="normal"/>
    </style:style>
    <style:style style:name="T96" style:family="text">
      <style:text-properties fo:language="es" fo:country="AR" fo:font-weight="normal" officeooo:rsid="0044dd3b" style:font-weight-asian="normal" style:language-complex="ar" style:country-complex="SA" style:font-weight-complex="normal"/>
    </style:style>
    <style:style style:name="T97" style:family="text">
      <style:text-properties officeooo:rsid="00478472"/>
    </style:style>
    <style:style style:name="T98" style:family="text">
      <style:text-properties officeooo:rsid="00485efb"/>
    </style:style>
    <style:style style:name="T99" style:family="text">
      <style:text-properties officeooo:rsid="004d09d2"/>
    </style:style>
    <style:style style:name="T100" style:family="text">
      <style:text-properties officeooo:rsid="004e21e5"/>
    </style:style>
    <style:style style:name="T101" style:family="text">
      <style:text-properties officeooo:rsid="004eeceb"/>
    </style:style>
    <style:style style:name="T102" style:family="text">
      <style:text-properties fo:font-size="12pt"/>
    </style:style>
    <style:style style:name="T103" style:family="text">
      <style:text-properties style:font-size-asian="12pt"/>
    </style:style>
    <style:style style:name="T104" style:family="text">
      <style:text-properties style:font-size-complex="12pt"/>
    </style:style>
    <style:style style:name="T105" style:family="text">
      <style:text-properties officeooo:rsid="002655b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tab/><text:tab/><text:tab/><text:tab/><text:tab/><text:tab/><text:tab/><text:tab/>USHUAIA, 24 de Junio del 2016.<text:tab/><text:tab/><text:tab/><text:tab/></text:p>
      <text:p text:style-name="P11"><text:tab/><text:tab/>VISTO: La Ley Provincial 1075, y;</text:p>
      <text:p text:style-name="P3"><text:tab/><text:tab/>CONSIDERANDO:</text:p>
      <text:p text:style-name="P26"><text:span text:style-name="T42"><text:tab/><text:tab/>Que la mencionada ley establece un <text:s/>Régimen Simplificado del Impuesto sobre los Ingresos Brutos, obligatorio para los contribuyentes locales de la Provincia que encuadren dentro de los parámetros previstos en la citada </text:span><text:span text:style-name="T57">norma (artículo 219 siguientes y concordates).</text:span></text:p>
      <text:p text:style-name="P34"><text:span text:style-name="T42"><text:tab/><text:tab/>Que están obligados a ingresar al presente régimen los pequeños contribuyentes del Impuesto sobre los Ingresos Brutos; las personas físicas que realicen cualquiera de la actividades alcanzadas por dicho impuesto, <text:s/>las sucesiones indivisas y</text:span><text:span text:style-name="T84">as <text:s/>sociedades <text:s/>no <text:s/>constituidas <text:s/>según lo dispuesto en el Capítulo III –tres- de la Ley General de Sociedades de acuerdo a la Leyes nacionales 26.994 y 27.077</text:span><text:span text:style-name="T71"> </text:span><text:span text:style-name="T84">o la que en un futuro la reemplace.</text:span></text:p>
      <text:p text:style-name="P26"><text:span text:style-name="T42"><text:tab/><text:tab/>Que el Código Fiscal vigente en artículo </text:span><text:span text:style-name="T42">231° faculta a la Agencia de Recaudación Fueguina a reglamentar el presente régimen y a adoptar todas las medidas necesarias para su instrumentación.</text:span></text:p>
      <text:p text:style-name="P26"><text:span text:style-name="T42"><text:tab/><text:tab/></text:span><text:span text:style-name="T42">Que el suscripto se encuentra facultado para el dictado de la presente, en virtud de lo establecido en los Artículos 27 y 29 inciso b) del Código Fiscal Unificado, los Artículos 8° y 9° inciso l) de la Ley Provincial 1074 y el Decreto Provincial Nº 045/16.</text:span></text:p>
      <text:p text:style-name="P4"><text:tab/><text:tab/>Por ello:</text:p>
      <text:p text:style-name="P10">EL DIRECTOR EJECUTIVO <text:line-break/>DE LA AGENCIA DE RECAUDACIÓN FUEGUINA <text:line-break/>R E S U E L V E:</text:p>
      <text:p text:style-name="P35"><text:span text:style-name="Strong_20_Emphasis"><text:span text:style-name="T72">INSCRIPCI</text:span></text:span><text:span text:style-name="Strong_20_Emphasis"><text:span text:style-name="T74">Ó</text:span></text:span><text:span text:style-name="Strong_20_Emphasis"><text:span text:style-name="T72">N – PLAZO</text:span></text:span></text:p>
      <text:p text:style-name="P32"><text:span text:style-name="T42">ARTÍCULO 1º.</text:span><text:span text:style-name="T54">-</text:span><text:span text:style-name="T42"> Establecer que las personas físicas, las sucesiones indivisas en su carácter de continuadoras de las actividades de las mencionadas personas físicas, </text:span><text:span text:style-name="T84">las <text:s/>sociedades <text:s/>no <text:s/>constituidas <text:s/>según lo dispuesto en el Capítulo III –tres- de la Ley General de Sociedades de acuerdo a la Leyes nacionales 26.994 y 27.077, o la que en un futuro la reemplace,</text:span><text:span text:style-name="T42"> deberán inscribirse como contribuyentes del Impuesto sobre los Ingresos Brutos -locales-, bajo el Régimen Simplificado </text:span><text:span text:style-name="T50">con anterioridad a</text:span><text:span text:style-name="T42"> la fecha de inicio de sus actividades, </text:span><text:span text:style-name="T50">o en su defecto el mismo día, </text:span><text:span text:style-name="T42">mediante </text:span><text:span text:style-name="T50">la </text:span><text:span text:style-name="T42"><text:s text:c="2"/>Declaración Jurada de Novedades </text:span><text:span text:style-name="T59">“DJ RS01”</text:span><text:span text:style-name="T58"> </text:span><text:span text:style-name="T59">remitida por transferencia electrónica de datos, a través </text:span><text:span text:style-name="T60">del aplicativo web Dracma </text:span><text:span text:style-name="T42">a partir del día </text:span><text:span text:style-name="T53">01</text:span><text:span text:style-name="T50"> </text:span><text:span text:style-name="T53">de Julio de </text:span><text:span text:style-name="T43">2016</text:span><text:span text:style-name="T42">, siempre y cuando se encuentren comprendidos dentro de los parámetros previstos en el Código Fiscal vigente. </text:span></text:p>
      <text:p text:style-name="P28"><text:span text:style-name="T42">ARTÍCULO 2°.</text:span><text:span text:style-name="T54">-</text:span><text:span text:style-name="T42"> En el caso de iniciación o reiniciación de actividades, el contribuyente que se encuentre obligado a inscribirse en el Régimen Simplificado, <text:s/>deberá encuadrarse en la categoría que le corresponda de conformidad a la magnitud física referida, a la superficie que tenga afectada a la actividad, y a una razonable estimación de los ingresos anuales que espera obtener. De no contar con la <text:s/>referencia <text:s/>de <text:s/>la <text:s/>superficie <text:s/>afectada <text:s/>a <text:s/>la <text:s/>actividad, <text:s text:c="2"/>se <text:s/>categorizará <text:s/></text:span><text:span text:style-name="T52">i</text:span><text:span text:style-name="T42">nicialmente mediante una </text:span></text:p>
      <text:p text:style-name="P36"><text:span text:style-name="T77">///...</text:span><text:span text:style-name="T78">2</text:span></text:p>
      <text:p text:style-name="P28"><text:soft-page-break/><text:span text:style-name="T82">…///</text:span><text:span text:style-name="T83">2</text:span></text:p>
      <text:p text:style-name="P6">estimación de ingresos anuales razonable.</text:p>
      <text:p text:style-name="P4">Asimismo los sujetos comprendidos deberán comunicar a la Agencia de Recaudación Fueguina mediante la presentación del formulario “DJ RS01” cualquier cambio en la situación fiscal que origine nuevos hechos imponibles, que modifiquen o extingan los existentes o cualquier otro dato que incida en la categoría declarada, en el término de DIEZ (10) días hábiles de producido/s el/los mismo/s, a excepción de la modificación de domicilio que deberá ser informada en el término de quince (15) días de producido.</text:p>
      <text:p text:style-name="P13">REQUISITOS</text:p>
      <text:p text:style-name="P26"><text:span text:style-name="T42">ARTÍCULO 3º.</text:span><text:span text:style-name="T54">-</text:span><text:span text:style-name="T42"> Será requisito ineludible para la inscripción y otorgamiento del número de inscripción como contribuyente del Impuesto sobre los Ingresos Brutos -locales- Régimen Simplificado efectuar las declaraciones juradas de novedades DJ01 </text:span><text:span text:style-name="T44">(alta como contribuyente del impuesto) </text:span><text:span text:style-name="T42"><text:s/></text:span><text:span text:style-name="T44">y</text:span><text:span text:style-name="T42"> DJ RS01 </text:span><text:span text:style-name="T44">(adhesión al régimen) </text:span><text:span text:style-name="T42">y </text:span><text:span text:style-name="T59">remitirlas por transferencia electrónica de datos, <text:s/>de acuerdo al procedimiento establecido en la Resolución </text:span><text:span text:style-name="T61">General AREF</text:span><text:span text:style-name="T59"> N° </text:span><text:span text:style-name="T68">134</text:span><text:span text:style-name="T59">/</text:span><text:span text:style-name="T61">16.-</text:span></text:p>
      <text:p text:style-name="P26"><text:span text:style-name="T42">Asimismo podrá imprimir, desde la aplicación web, la Declaración Jurada DJRS-01 y la </text:span><text:span text:style-name="T44">constancia de adhesión al </text:span><text:span text:style-name="T42"><text:s/></text:span><text:span text:style-name="T44">R</text:span><text:span text:style-name="T42">égimen Simplificado, una vez que la Agencia le otorgue el número de inscripción y acepte el trámite </text:span><text:span text:style-name="T54">de conformidad con lo establecido en la Resolución General AREF N° 134/16</text:span></text:p>
      <text:p text:style-name="P26"><text:span text:style-name="T42">ARTÍCULO 4º.</text:span><text:span text:style-name="T54">-</text:span><text:span text:style-name="T42"> Para ser aceptado el trámite de inscripción mencionado en el articulado precedente deberá presentar <text:s/></text:span><text:span text:style-name="T54">ante el Distrito correspondiente </text:span><text:span text:style-name="T42">la documentación que se detalla a continuación: </text:span></text:p>
      <text:p text:style-name="P26"><text:span text:style-name="T59">a) </text:span><text:span text:style-name="Strong_20_Emphasis"><text:span text:style-name="T59">PERSONAS DE EXISTENCIA VISIBLE</text:span></text:span></text:p>
      <text:p text:style-name="P4"><text:tab/>1- Fotocopia de la constancia de inscripción ante la Administración Federal de Ingresos <text:tab/>Públicos (A.F.I.P.). - CUIT .-</text:p>
      <text:p text:style-name="P4"><text:tab/>2 - Fotocopia del D.N.I., C.I., L.E. ó L.C. del titular</text:p>
      <text:p text:style-name="P4"><text:tab/>3 - Acreditar domicilio fiscal declarado con documentación fehaciente (contratos de locación, <text:tab/>fotocopia de facturas de pago de servicios, contrato de comodato, constancia emitida por la <text:tab/>Policía Provincial, etc.).</text:p>
      <text:p text:style-name="P26"><text:span text:style-name="T59">b) </text:span><text:span text:style-name="Strong_20_Emphasis"><text:span text:style-name="T59">SUCESIONES INDIVISAS</text:span></text:span></text:p>
      <text:p text:style-name="P4"><text:tab/>1- Fotocopia del acta de defunción del causante. Si éste hubiese incumplido su <text:tab/>obligación de <text:tab/>inscripción se le dará de alta como contribuyente, en función de los datos filiatorios de la <text:s/><text:tab/><text:span text:style-name="T92">m</text:span>isma, desde la fecha real de inicio de actividades y a la sucesión indivisa desde la fecha de <text:tab/>defunción del causante.</text:p>
      <text:p text:style-name="P4"><text:tab/>2 -El responsable que suscriba el formulario de inscripción deberá acreditar el grado de <text:tab/>parentesco con el fallecido a satisfacción de la Agencia, o en su defecto, <text:tab/>presentar fotocopia <text:tab/>del testimonio judicial de designación como administrador.</text:p>
      <text:p text:style-name="P4"><text:tab/>3 - Fotocopia de la constancia de inscripción ante la Administración Federal de <text:tab/>Ingresos <text:tab/><text:span text:style-name="T92">P</text:span>úblicos (A.F.I.P.).- CUIT del causante y de la sucesión indivisa.</text:p>
      <text:p text:style-name="P12"><text:tab/>4 – Fotocopia <text:s/>del <text:s/>D.N.I., <text:s/>C.I., <text:s/>L.E. <text:s/><text:span text:style-name="T94">ó</text:span> <text:s/>L.C. <text:s/>del <text:s/>responsable <text:s/>que <text:s/>suscriba el formulario de <text:s/><text:tab/><text:span text:style-name="T95">///...</text:span><text:span text:style-name="T96">3</text:span></text:p>
      <text:p text:style-name="P5"><text:soft-page-break/><text:span text:style-name="T95">…///</text:span><text:span text:style-name="T96">3</text:span></text:p>
      <text:p text:style-name="P5"><text:tab/>inscripción mencionado en el punto 2.</text:p>
      <text:p text:style-name="P4"><text:tab/>5 - Acreditar domicilio fiscal declarado con documentación fehaciente (contratos de locación, fotocopia de facturas de pago de servicios, contrato de comodato, etc.)<text:line-break/><text:tab/>6 – La sucesión podrá continuar con el número de inscripción como contribuyente <text:tab/>que poseía el fallecido.</text:p>
      <text:p text:style-name="P26"><text:span text:style-name="Strong_20_Emphasis"><text:span text:style-name="T59">c) SOCIEDADES NO CONSTITUIDAS REGULARMENTE - SOCIEDADES DE HECHO</text:span></text:span><text:span text:style-name="T59"> </text:span><text:span text:style-name="T42"><text:line-break/><text:tab/>1 - Fotocopia del D.N.I., C.I., L.E. ó L.C. de todos los socios.</text:span></text:p>
      <text:p text:style-name="P4"><text:tab/>2 - Documento que acredite la representación de/l/los firmante/s, en caso de <text:tab/>corresponder. <text:tab/>3 - Fotocopia de la constancia de inscripción ante la Administración Federal de <text:tab/>Ingresos Públicos (A.F.I.P.) – CUIT.-</text:p>
      <text:p text:style-name="P4"><text:tab/>4 - Acreditar domicilio fiscal declarado con documentación fehaciente (contratos de <text:tab/>locación, fotocopia de facturas de pago de servicios, contrato de comodato, etc.)</text:p>
      <text:p text:style-name="P26"><text:span text:style-name="T75">O</text:span><text:span text:style-name="Strong_20_Emphasis"><text:span text:style-name="T75">TORGAMIENTO DEL NÚMERO DE INSCRIPCI</text:span></text:span><text:span text:style-name="Strong_20_Emphasis"><text:span text:style-name="T76">Ó</text:span></text:span><text:span text:style-name="Strong_20_Emphasis"><text:span text:style-name="T75">N</text:span></text:span></text:p>
      <text:p text:style-name="P3">ARTÍCULO 5º.<text:span text:style-name="T99">- </text:span>La Agencia de Recaudación Fueguina, a través de sus Distritos y/o Filial, según corresponda, otorgará el número de inscripción al sujeto pasivo local, a través del aplicativo habilitado a tal efecto, <text:span text:style-name="T88">siempre y cuando hay</text:span><text:span text:style-name="T92">a</text:span><text:span text:style-name="T88">n dado cumplimiento a los requisitos del artículo precedente. </text:span></text:p>
      <text:p text:style-name="P26"><text:span text:style-name="Strong_20_Emphasis"><text:span text:style-name="T72">ADHESIÓN AL REGIMEN –</text:span></text:span><text:span text:style-name="Strong_20_Emphasis"><text:span text:style-name="T73"> CONTRIBUYENTES YA INSCRIPTOS EN EL IMPUESTO</text:span></text:span></text:p>
      <text:p text:style-name="P32"><text:span text:style-name="Strong_20_Emphasis"><text:span text:style-name="T59">ARTÍCULO 6°.</text:span></text:span><text:span text:style-name="Strong_20_Emphasis"><text:span text:style-name="T69">-</text:span></text:span><text:span text:style-name="Strong_20_Emphasis"><text:span text:style-name="T59"> <text:s/>Establecer que las personas físicas, las sucesiones indivisas en su carácter de continuadoras de las actividades de las mencionadas personas físicas, <text:s/></text:span></text:span><text:span text:style-name="Strong_20_Emphasis"><text:span text:style-name="T85">las <text:s/>sociedades <text:s/>no <text:s/>constituidas <text:s/>según lo dispuesto en el Capítulo III –tres- de la Ley General de Sociedades de acuerdo a la Leyes nacionales 26.994 y 27.077, o la que en un futuro la reemplace, </text:span></text:span><text:span text:style-name="Strong_20_Emphasis"><text:span text:style-name="T59">que al día </text:span></text:span><text:span text:style-name="Strong_20_Emphasis"><text:span text:style-name="T67">01/07/2016</text:span></text:span><text:span text:style-name="Strong_20_Emphasis"><text:span text:style-name="T59"> se encuentren inscriptos como contribuyentes en el Impuesto sobre los Ingresos Brutos -locales-, deberán adherirse al Régimen Simplificado mediante la presentación del formulario DJ RS-01 Declaración Jurada de Novedades mediante <text:s/>transferencia electrónica de datos, a través de</text:span></text:span><text:span text:style-name="Strong_20_Emphasis"><text:span text:style-name="T62">l aplicativo web Dracma </text:span></text:span><text:span text:style-name="Strong_20_Emphasis"><text:span text:style-name="T59"><text:s/>partir del día </text:span></text:span><text:span text:style-name="Strong_20_Emphasis"><text:span text:style-name="T67">01</text:span></text:span><text:span text:style-name="Strong_20_Emphasis"><text:span text:style-name="T62">/0</text:span></text:span><text:span text:style-name="Strong_20_Emphasis"><text:span text:style-name="T67">8</text:span></text:span><text:span text:style-name="Strong_20_Emphasis"><text:span text:style-name="T62">/2016 </text:span></text:span><text:span text:style-name="Strong_20_Emphasis"><text:span text:style-name="T59">y hasta el día </text:span></text:span><text:span text:style-name="Strong_20_Emphasis"><text:span text:style-name="T67">20</text:span></text:span><text:span text:style-name="Strong_20_Emphasis"><text:span text:style-name="T62">/0</text:span></text:span><text:span text:style-name="Strong_20_Emphasis"><text:span text:style-name="T67">9</text:span></text:span><text:span text:style-name="Strong_20_Emphasis"><text:span text:style-name="T62">/2016</text:span></text:span><text:span text:style-name="Strong_20_Emphasis"><text:span text:style-name="T59"> <text:s/>siempre y cuando se encuentren comprendidos dentro de los parámetros previstos en la </text:span></text:span><text:span text:style-name="Strong_20_Emphasis"><text:span text:style-name="T65">normativa vigente</text:span></text:span><text:span text:style-name="Strong_20_Emphasis"><text:span text:style-name="T59">, bajo apercibimiento de ser inscriptos de oficio por la Agencia de Recaudación Fueguina.</text:span></text:span></text:p>
      <text:p text:style-name="P26"><text:span text:style-name="Strong_20_Emphasis"><text:span text:style-name="T10">ARTÍCULO 7°.</text:span></text:span><text:span text:style-name="Strong_20_Emphasis"><text:span text:style-name="T11">-</text:span></text:span><text:span text:style-name="Strong_20_Emphasis"><text:span text:style-name="T10"> </text:span></text:span><text:span text:style-name="T13">Para determinar la categoría del Régimen Simplificado en la que deberá adherirse cada contribuyente, se computarán los ingresos brutos devengados o percibidos, gravados, no gravados y exentos, durante el período fiscal anterior (desde el 1° de enero al 31 de diciembre), la energía eléctrica consumida según resulte de las facturas con vencimientos ocurridos dentro de dicho período y la superficie afectada a la actividad. </text:span></text:p>
      <text:p text:style-name="P29"><text:span text:style-name="T13">Si los diferentes parámetros encuadran al contribuyente en más de una categoría, el mismo se <text:s/></text:span><text:span text:style-name="T14">incluirá</text:span></text:p>
      <text:p text:style-name="P20">en la categoría que corresponde al parámetro de mayor valor.</text:p>
      <text:p text:style-name="P21">ARTÍCULO 8°.<text:span text:style-name="T99">-</text:span> Si al momento de adherirse al Régimen Simplificado el contribuyente no cuent<text:span text:style-name="T99">a </text:span><text:s/>con</text:p>
      <text:p text:style-name="P37"><text:span text:style-name="T77">///...</text:span><text:span text:style-name="T79">4</text:span></text:p>
      <text:p text:style-name="P30"><text:soft-page-break/><text:span text:style-name="T24">…///</text:span><text:span text:style-name="T25">4</text:span></text:p>
      <text:p text:style-name="P21">la totalidad de la información requerida en el artículo anterior, deberá anualizar los ingresos brutos devengados y el consumo de energía eléctrica </text:p>
      <text:p text:style-name="P26"><text:span text:style-name="T13">Para anualizar los ingresos brutos devengados deberán sumar todas las bases imponibles mensuales declaradas por el contribuyente y para aquellos meses en los que no hubiere declarado ingresos, se tomará la mayor base imponible del año calendario anterior y se la multiplicará por la cantidad de meses que no registren ingresos, igual procedimiento se efectuar</text:span><text:span text:style-name="T15">á</text:span><text:span text:style-name="T13"> para anualizar el consumo de energía eléctrica. </text:span></text:p>
      <text:p text:style-name="P39">CATEGORIZACIÓN DE OFICIO</text:p>
      <text:p text:style-name="P26"><text:span text:style-name="T13">ARTÍCULO </text:span><text:span text:style-name="T15">9</text:span><text:span text:style-name="T17">°.</text:span><text:span text:style-name="T19">-</text:span><text:span text:style-name="T13"> Los contribuyentes comprendidos en el Régimen Simplificado que al día </text:span><text:span text:style-name="T18">20 de septiembre</text:span><text:span text:style-name="T13"> de 2016, </text:span><text:span text:style-name="T14">según</text:span><text:span text:style-name="T13"> corresponda aún no hayan presentado la Declaración Jurada “DJ-RS01” para su adhesión <text:s/>serán encuadrados de oficio por la Agencia en la máxima categoría prevista en el artículo 22 quárter de la Ley Provincial N° 440 (y modif.) según la alícuota aplicable a la actividad que desarrollan, desde el 1° de enero de 201</text:span><text:span text:style-name="T14">6</text:span><text:span text:style-name="T13"> y permanecerán en la misma hasta tanto procedan a la </text:span><text:span text:style-name="T14">adhesión </text:span><text:span text:style-name="T13">en el Régimen cumpliendo con todos los requisitos previstos en esta norma. </text:span></text:p>
      <text:p text:style-name="P14">RECATEGORIZACIÓN Y EXCLUSIÓN</text:p>
      <text:p text:style-name="P26"><text:span text:style-name="T42">ARTÍCULO 1</text:span><text:span text:style-name="T50">0.</text:span><text:span text:style-name="T54">- </text:span><text:span text:style-name="T42">Establecer que la totalidad de los sujetos comprendidos en el Régimen Simplificado deberán recategorizarse </text:span><text:span text:style-name="T45">anualmente, </text:span><text:span text:style-name="Strong_20_Emphasis"><text:span text:style-name="T59">hasta el día 22 <text:s/>de Marzo <text:s/>los contribuyentes con Dígito verificador 0, 1, 2, 3, 4 y 5; y hasta el 24 de <text:s/>Marzo los contribuyentes con Dígito Verificador 6, 7, 8, 9 </text:span></text:span><text:span text:style-name="Strong_20_Emphasis"><text:span text:style-name="T63">y</text:span></text:span><text:span text:style-name="Strong_20_Emphasis"><text:span text:style-name="T59"> A </text:span></text:span><text:span text:style-name="T42"><text:s/>mediante </text:span><text:span text:style-name="T45">transferencia </text:span><text:span text:style-name="T46">electrónica</text:span><text:span text:style-name="T45"> de datos </text:span><text:span text:style-name="T42">presenta</text:span><text:span text:style-name="T45">ndo </text:span><text:span text:style-name="T42">la “DJ RS01”, </text:span><text:span text:style-name="T70"><text:s/>aun c</text:span><text:span text:style-name="T20">uando deban permanecer en la misma categoría del Régimen Simplificado por no existir modificaciones en los parámetros considerados.</text:span></text:p>
      <text:p text:style-name="P16">Si la recategorización efectuada dentro de los plazos fijados anteriormente, implica la exclusión del Régimen y su ingreso al Régimen General, los ajustes de los anticipos Enero y Febrero no abonarán recargo alguno, <text:span text:style-name="T93">siempre y cuando se efectue los plazos establecidos en el presente artículo.</text:span></text:p>
      <text:p text:style-name="P4">ARTÍCULO 1<text:span text:style-name="T92">1.</text:span><text:span text:style-name="T99">-</text:span> Los ingresos brutos devengados y la energía eléctrica consumida, correspondientes al período fiscal finalizado, determinarán juntamente con la superficie afectada a la actividad desarrollada a esa fecha, la categoría en la cual el responsable debe recategorizarse.</text:p>
      <text:p text:style-name="P4">ARTÍCULO 1<text:span text:style-name="T93">2.</text:span><text:span text:style-name="T99">-</text:span> Si con posterioridad a la recategorización anual el contribuyente registra una modificación en los parámetros (aumento de metros cuadrados, mayor consumo energético, actividades n<text:span text:style-name="T89">o</text:span> comprendidas, <text:span text:style-name="T89">valor superior al establecido en el artículo 22 ter de la ley 440</text:span>) que implique que deba excluirse del presente régimen, deberá efectuar la presentación de la Declaración Jurada DDJJ RS 01 solicitando su baja en un plazo de diez (10) días de producida la novedad; debiendo tributar bajo el régimen general a partir del primer día del mes en que solicita su exclusión, bajo apercibimiento de aplicar las sanciones correspondientes. </text:p>
      <text:p text:style-name="P30"><text:span text:style-name="T42">ARTÍCULO 1</text:span><text:span text:style-name="T51">3.</text:span><text:span text:style-name="T54">-</text:span><text:span text:style-name="T42"> </text:span><text:span text:style-name="T13"><text:s/>Sin perjuicio de las facultades de fiscalización que posee esta Agencia, la falta de presentación <text:s/>de <text:s/>la “DJ RS01” <text:s/>dentro <text:s/>de <text:s/>los <text:s/>plazos <text:s/>establecidos <text:s/>en <text:s/>el <text:s/>Artículo 1</text:span><text:span text:style-name="T16">0</text:span><text:span text:style-name="T13">° de la presente </text:span></text:p>
      <text:p text:style-name="P37"><text:span text:style-name="T77">///...</text:span><text:span text:style-name="T79">5</text:span></text:p>
      <text:p text:style-name="P8"><text:soft-page-break/><text:span text:style-name="T39">…///</text:span><text:span text:style-name="T40">5</text:span></text:p>
      <text:p text:style-name="P21">ocasionará la categorización de oficio en la categoría siguiente a la declarada en el año inmediato anterior; salvo para el caso de los contribuyentes incluidos en la Categoría VIII que permanecerán en la misma.</text:p>
      <text:p text:style-name="P19">ARTÍCULO 1<text:span text:style-name="T93">4</text:span>.<text:span text:style-name="T99">- </text:span>Los contribuyentes que a los efectos de su categorización hayan conformado un cese parcial en el ejercicio fiscal anterior de una actividad no alcanzada por el Régimen, podrán categorizarse computando los ingresos anuales deduciendose los ingresos de la actividad por la que solicitó el cese.</text:p>
      <text:p text:style-name="P26"><text:span text:style-name="Strong_20_Emphasis"><text:span text:style-name="T72">CESE</text:span></text:span></text:p>
      <text:p text:style-name="P26"><text:span text:style-name="Strong_20_Emphasis"><text:span text:style-name="T59">ARTÍCULO 1</text:span></text:span><text:span text:style-name="Strong_20_Emphasis"><text:span text:style-name="T66">5.</text:span></text:span><text:span text:style-name="Strong_20_Emphasis"><text:span text:style-name="T69">-</text:span></text:span><text:span text:style-name="Strong_20_Emphasis"><text:span text:style-name="T59"> En el supuesto de comunicar el cese definitivo de actividad del impuesto <text:s/>los contribuyentes o </text:span></text:span><text:span text:style-name="Strong_20_Emphasis"><text:span text:style-name="T69">apoderados </text:span></text:span><text:span text:style-name="Strong_20_Emphasis"><text:span text:style-name="T59">deberán presentar el formulario DJ RS 01 hasta un plazo de Diez (10) días posteriores a la fecha declarada como cese e ingresar la totalidad de las cuotas vencidas, incluida la del mes en que solicite la baja en el citado Régimen. Si la fecha de presentación del cese es posterior a los diez (10) días, deberá abonar bajo el Régimen hasta el mes, inclusive, en que efectuó la presentación del Formulario, con independencia de la fecha de cese declarada.</text:span></text:span></text:p>
      <text:p text:style-name="P26"><text:span text:style-name="Strong_20_Emphasis"><text:span text:style-name="T59">ARTÍCULO 1</text:span></text:span><text:span text:style-name="Strong_20_Emphasis"><text:span text:style-name="T66">6.</text:span></text:span><text:span text:style-name="Strong_20_Emphasis"><text:span text:style-name="T69">- </text:span></text:span><text:span text:style-name="Strong_20_Emphasis"><text:span text:style-name="T59">No se aceptará en ningún caso la baja retroactiva en el </text:span></text:span><text:span text:style-name="Strong_20_Emphasis"><text:span text:style-name="T64">presente </text:span></text:span><text:span text:style-name="Strong_20_Emphasis"><text:span text:style-name="T59">Régimen.</text:span></text:span></text:p>
      <text:p text:style-name="P23">DEL PAGO</text:p>
      <text:p text:style-name="P27"><text:span text:style-name="T27">ARTÍCULO 1</text:span><text:span text:style-name="T30">7.</text:span><text:span text:style-name="T31">-</text:span><text:span text:style-name="T27"> Los montos mensuales establecidos en la Ley Impositiva (Ley Provincial N° 440 y modif</text:span><text:span text:style-name="T33">icatorias</text:span><text:span text:style-name="T27">) deberán abonarse aunque no se hayan obtenido ingresos ni realizado actividades, todo ello de conformidad con el Artículo 2</text:span><text:span text:style-name="T31">2</text:span><text:span text:style-name="T27">3 <text:s/>del Código Fiscal </text:span><text:span text:style-name="T30">vigente.</text:span><text:span text:style-name="T27"> <text:s/></text:span><text:span text:style-name="T33">Ningún contribuyente que tribute el impuesto bajo este régimen</text:span><text:span text:style-name="T27"> podrá deducir del monto mensual, el porcentaje de beneficio por cumplimiento perfecto establecido en el Artículo 209° del Código Fiscal vigente. </text:span><text:span text:style-name="T86">Los contribuyentes que previo al ingreso al régimen simplificado gozaban del beneficio, si quedaran excluidos del régimen simplificado y debieran tributar por el régimen genera</text:span><text:span text:style-name="T87">l, </text:span><text:span text:style-name="T86"><text:s/>podrán continuar gozando del mismo</text:span></text:p>
      <text:p text:style-name="P26"><text:span text:style-name="T27">ARTÍCULO 1</text:span><text:span text:style-name="T30">8.</text:span><text:span text:style-name="T32">-</text:span><text:span text:style-name="T27"> Los contribuyentes podrán efectuar el pago en efectivo, con tarjeta de débito o crédito en las oficinas de la Agencia de Recaudación Fueguina, en el Banco de la Provincia de Tierra del Fuego o a través del medio electrónico que disponga la Agencia, </text:span><text:span text:style-name="T28">emitiendo desde el aplicativo el Volante </text:span><text:span text:style-name="T29">Electrónico</text:span><text:span text:style-name="T28"> de Pagos (V.E.P.).</text:span></text:p>
      <text:p text:style-name="P17">Los contribuyentes podrán optar por realizar el pago mediante la adhesión al sistema de débito automático en su cuenta bancaria del <text:s/>Banco Provincia Tierra del Fuego, <text:span text:style-name="T97">como así también efectuar el pago </text:span><text:span text:style-name="T98">a través de <text:s/>red link.</text:span></text:p>
      <text:p text:style-name="P26"><text:span text:style-name="T10">Los contribuyentes podrán realizar el pago de los montos mensuales, en forma adelantada, una vez que hayan efectuado la recategorización anual establecida en el artículo 1</text:span>0<text:span text:style-name="T10">° </text:span><text:span text:style-name="T12">y concordantes</text:span><text:span text:style-name="T10">.-</text:span></text:p>
      <text:p text:style-name="P31"><text:span text:style-name="T27">ARTÍCULO </text:span><text:span text:style-name="T30">19.</text:span><text:span text:style-name="T32">- </text:span><text:span text:style-name="T27">El vencimiento para el pago del tributo, en el caso de inicio de actividades, </text:span><text:span text:style-name="T34">opera</text:span><text:span text:style-name="T35">r</text:span><text:span text:style-name="T36">á</text:span><text:span text:style-name="T35"> a mes vencido, <text:s/>e</text:span><text:span text:style-name="T34">l <text:s/>mes <text:s/>siguiente <text:s/>en <text:s/>que <text:s/>se <text:s/>produce la inscripción; <text:s/>e</text:span><text:span text:style-name="T27">n <text:s/>el <text:s/>caso <text:s/>de <text:s/>corresponder la <text:s/></text:span></text:p>
      <text:p text:style-name="P24"><text:span text:style-name="T100">re</text:span>categorización se aplicará la nueva escala <text:s/>a partir del mes en <text:s/>que <text:s/>se recategorice y <text:s/>se <text:s/>ajustar<text:span text:style-name="T93">á </text:span><text:s/>en</text:p>
      <text:p text:style-name="P38"><text:span text:style-name="T77">///...</text:span><text:span text:style-name="T81">6</text:span></text:p>
      <text:p text:style-name="P31"><text:soft-page-break/><text:span text:style-name="T24">…///</text:span>6</text:p>
      <text:p text:style-name="P44">ese momento la liquidación de los pagos mensuales ya efectuados.</text:p>
      <text:p text:style-name="P18">ARTÍCULO 2<text:span text:style-name="T93">0</text:span>: Los vencimientos mensuales <text:s/>se establecen en las siguientes fechas:</text:p>
      <table:table table:name="Tabla1" table:style-name="Tabla1">
        <table:table-column table:style-name="Tabla1.A"/>
        <table:table-column table:style-name="Tabla1.B"/>
        <table:table-row table:style-name="Tabla1.1">
          <table:table-cell table:style-name="Tabla1.A1" office:value-type="string">
            <text:p text:style-name="P40">D<text:span text:style-name="T91">Í</text:span>GITO VERIFICADOR</text:p>
          </table:table-cell>
          <table:table-cell table:style-name="Tabla1.B1" office:value-type="string">
            <text:p text:style-name="P40">VENCIMIENTO</text:p>
          </table:table-cell>
        </table:table-row>
        <table:table-row table:style-name="Tabla1.2">
          <table:table-cell table:style-name="Tabla1.A2" office:value-type="string">
            <text:p text:style-name="P41">0, 1, 2, 3, 4, 5</text:p>
          </table:table-cell>
          <table:table-cell table:style-name="Tabla1.B2" office:value-type="string">
            <text:p text:style-name="P41">22 DE CADA MES</text:p>
          </table:table-cell>
        </table:table-row>
        <table:table-row table:style-name="Tabla1.3">
          <table:table-cell table:style-name="Tabla1.A2" office:value-type="string">
            <text:p text:style-name="P41">6, 7, 8, 9, A</text:p>
          </table:table-cell>
          <table:table-cell table:style-name="Tabla1.B2" office:value-type="string">
            <text:p text:style-name="P41">24 DE CADA MES</text:p>
          </table:table-cell>
        </table:table-row>
      </table:table>
      <text:p text:style-name="P33"><text:span text:style-name="T42">ARTÍCULO 2</text:span><text:span text:style-name="T51">1.</text:span><text:span text:style-name="T55">- </text:span><text:span text:style-name="T42"><text:s/>Si las fechas establecidas en la presente resultaren días </text:span><text:span text:style-name="T55">inhábiles </text:span><text:span text:style-name="T42">para la Administración Pública, </text:span><text:span text:style-name="T56">conforme articulo 8° de la Ley provincial 1075, </text:span><text:span text:style-name="T42">el vencimiento operará el primer día hábil posterior para la Administración Pública. La falta de pago dentro de las fechas indicadas ocasionará la aplicación de los </text:span><text:span text:style-name="T47">recargos </text:span><text:span text:style-name="T42"><text:s/>previstos en el </text:span><text:span text:style-name="T56">artículo 82 </text:span><text:span text:style-name="T42">Código Fiscal vigente, </text:span></text:p>
      <text:p text:style-name="P4">ARTÍCULO 2<text:span text:style-name="T93">2.</text:span><text:span text:style-name="T100">-</text:span> Establecer que los montos mensuales adeudados en concepto de Régimen Simplificado se podrán financiar mediante la suscripción de Planes de Facilidades de Pagos por un número de cuotas equivalentes a la cantidad de meses que restan hasta la finalización del año calendario que se esté adeudando <text:span text:style-name="T89">y de acuerdo a lo establecido en el Resolución General AREF N° 52/16 </text:span><text:span text:style-name="T100">y concordantes.</text:span></text:p>
      <text:p text:style-name="P26"><text:span text:style-name="T42">ARTÍCULO 2</text:span><text:span text:style-name="T51">3.</text:span><text:span text:style-name="T55">-</text:span><text:span text:style-name="T42"> La falta de pago del tributo una vez finalizado el año calendario ocasionará el reclamo compulsivo de la deuda resultante mediante </text:span><text:span text:style-name="T55">el procedimiento establecido en el artículo 130 y concordantes de la Ley provincial 1075</text:span><text:span text:style-name="T42">. </text:span></text:p>
      <text:p text:style-name="P26"><text:span text:style-name="T21">ARTÍCULO 2</text:span><text:span text:style-name="T22">4.</text:span><text:span text:style-name="T23">-</text:span><text:span text:style-name="T21"> Los contribuyente</text:span><text:span text:style-name="T9">s incorporados al Régimen Simplificado que registren saldo a favor del Impuesto sobre los Ingresos Brutos por pagos efectuados en demasía o por retenciones sufridas indebidamente a partir de la entrada en vigencia del Régimen Simplificado, podrán computarlo en parte de pago del monto que deban abonar, según la categoría que corresponda, hasta agotar el mismo.</text:span></text:p>
      <text:p text:style-name="P26">DISPOSICIONES COMPLEMENTARIAS</text:p>
      <text:p text:style-name="P26"><text:span text:style-name="T42">ARTÍCULO 2</text:span><text:span text:style-name="T51">5.</text:span><text:span text:style-name="T55">- </text:span><text:span text:style-name="T42">De conformidad con lo establecido en el artículo </text:span><text:span text:style-name="T48">226</text:span><text:span text:style-name="T42"> del Código Fiscal </text:span><text:span text:style-name="T48">vigente</text:span><text:span text:style-name="T42">, los contribuyentes deberá</text:span><text:span text:style-name="T48">n</text:span><text:span text:style-name="T42"> exhibir en lugar visible la constancia vigente de adhesión al régimen simplificado, </text:span><text:span text:style-name="T55">categoría </text:span><text:span text:style-name="T42"><text:s/>y el comprobante de pago correspondiente al último mes.</text:span></text:p>
      <text:p text:style-name="P4">ARTÍCULO 2<text:span text:style-name="T93">6.</text:span><text:span text:style-name="T100">-</text:span> Para el inicio de la actividad, anualizaciones, recategorizaciones, confirmaciones de categorías o ceses de actividades o cualquier otra situación que implique cómputos de plazos medidos en días hábiles, se considerarán únicamente meses completos y no se admitirán cálculos sobre meses fraccionados.</text:p>
      <text:p text:style-name="P26"><text:span text:style-name="T42">ARTÍCULO 2</text:span><text:span text:style-name="T51">7.</text:span><text:span text:style-name="T55">-</text:span><text:span text:style-name="T42"> Si deben considerarse parámetros relacionados con distintas categorías, los contribuyente han de incluirse en la categoría que corresponde al parámetro de mayor valor.</text:span></text:p>
      <text:p text:style-name="P7">ARTÍCULO 2<text:span text:style-name="T93">8.</text:span><text:span text:style-name="T101">-</text:span> A <text:s/>los <text:s/>efectos <text:s/>de <text:s/>la <text:s/>determinación <text:s/>de <text:s/>la <text:s/>categoría, <text:s/>se <text:s/>establecen <text:s/>los <text:s text:c="2"/>siguientes lineamientos:</text:p>
      <text:p text:style-name="P9">a) Superficie afectada: el <text:s/>espacio <text:s/>físico <text:s/>total, medido <text:s/>en <text:s/>metros <text:s/>cuadrados del establecimiento. De </text:p>
      <text:p text:style-name="P38"><text:span text:style-name="T77">///...</text:span><text:span text:style-name="T79">7</text:span></text:p>
      <text:p text:style-name="P9"><text:soft-page-break/><text:span text:style-name="T95">…///</text:span><text:span text:style-name="T96">7</text:span></text:p>
      <text:p text:style-name="P9">existir sucursales han de sumarse los metros cuadrados de cada una de ellas.</text:p>
      <text:p text:style-name="P4">Para el caso que el sujeto desarrolle sus tareas en su casa habitación u otros lugares con distinto destino, se considerará exclusivamente como magnitud física a la superficie afectada para el ejercicio de la actividad.</text:p>
      <text:p text:style-name="P4">De existir en un único espacio físico total, espacios comunes de uso para distintos contribuyentes, los mismos han de sumar a la superficie propiamente afectada al ejercicio de la actividad, el espacio común prorrateado por la cantidad de contribuyentes existentes. <text:s text:c="2"/></text:p>
      <text:p text:style-name="P4">b) Energía eléctrica consumida: a los efectos de modificar la categoría, ha de computarse la que resulta de las facturas cuyos vencimientos hayan operado en el año calendario inmediato anterior al <text:s/>cual se practica la categorización.</text:p>
      <text:p text:style-name="P26"><text:span text:style-name="T42">En caso que e</text:span><text:span text:style-name="T49">l</text:span><text:span text:style-name="T42"> sujeto desarrolle sus tareas en su casa habitación y exista un único medidor, se presume que la afectación para el ejercicio de la actividad es la siguiente, salvo prueba en contrario:</text:span></text:p>
      <text:list xml:id="list459099031" text:style-name="WW8Num1">
        <text:list-item>
          <text:p text:style-name="P46">Tratándose de actividades que para su desarrollo requieran bajo consumo energético, el veinte por ciento (20%) del total del consumo eléctrico.</text:p>
        </text:list-item>
        <text:list-item>
          <text:p text:style-name="P46">Tratándose <text:s/>de actividades que para su desarrollo requieran consumo energético medio, el cincuenta por ciento (50%) del total del consumo eléctrico.</text:p>
        </text:list-item>
        <text:list-item>
          <text:p text:style-name="P46">Tratándose de actividades que para su desarrollo requieran alto consumo energético, el noventa por ciento (90%) del total del consumo eléctrico.</text:p>
        </text:list-item>
      </text:list>
      <text:p text:style-name="P26"><text:span text:style-name="T42">D</text:span><text:span text:style-name="T42">e existir en un único espacio físico total, espacios ocupados por distintos contribuyentes <text:s/>y exista un único medidor de energía eléctrica, cada uno de los sujetos involucrados asignará la energía </text:span><text:span text:style-name="T42">eléctrica consumida proporcionalmente en función a la actividad desarrollada.</text:span></text:p>
      <text:p text:style-name="P26"><text:span text:style-name="T42">ARTÍCULO </text:span><text:span text:style-name="T56">2</text:span><text:span text:style-name="T51">9.</text:span><text:span text:style-name="T56">-</text:span><text:span text:style-name="T42"> En el supuesto del ejercicio de una actividad que no requiere de un lugar físico para su desarrollo, el contribuyente se categoriza</text:span><text:span text:style-name="T48">rá </text:span><text:span text:style-name="T42">exclusivamente por los ingresos brutos obtenidos. De poseer un mismo contribuyente </text:span><text:span text:style-name="T56">varias </text:span><text:span text:style-name="T42">actividades, con y sin un espacio físico para su desarrollo, se computarán para los metros cuadrados, los </text:span><text:span text:style-name="T56">metros </text:span><text:span text:style-name="T42">efectivamente afectados. </text:span></text:p>
      <text:p text:style-name="P25">ARTÍCULO 3<text:span text:style-name="T93">0.</text:span><text:span text:style-name="T101">-</text:span> No se admitirá más de un responsable por un mismo local o establecimiento, excepto cuando los contribuyentes desarrollen las actividades en espacios físicamente independientes, subdivididos de carácter autónomo. A los fines de la categorización debe considerarse:</text:p>
      <text:p text:style-name="P25">a) De tratarse de actividades que se realicen en forma simultánea en un mismo establecimiento:</text:p>
      <text:list xml:id="list615675973" text:style-name="L1">
        <text:list-header>
          <text:p text:style-name="P49"><text:span text:style-name="T94">I. </text:span>Superficie: el espacio físico destinado por cada uno de los sujetos exclusivamente al desarrollo de su actividad.</text:p>
        </text:list-header>
      </text:list>
      <text:p text:style-name="P25">II. Energía eléctrica: la consumida por cada uno de los sujetos o, en su caso, la asignada por ellos proporcionalmente a cada actividad.</text:p>
      <text:p text:style-name="P25">b) De tratarse de utilización del local o establecimiento en forma no simultánea:</text:p>
      <text:list xml:id="list134615178" text:style-name="L2">
        <text:list-item>
          <text:p text:style-name="P45">La superficie del local o establecimiento afectado a la actividad, y</text:p>
          <text:p text:style-name="P48"><text:span text:style-name="T77">///...</text:span><text:span text:style-name="T80">8</text:span></text:p>
          <text:p text:style-name="P47"/>
          <text:p text:style-name="P50"><text:soft-page-break/><text:span text:style-name="T24">…///</text:span><text:span text:style-name="T25">8</text:span></text:p>
        </text:list-item>
      </text:list>
      <text:p text:style-name="P25"><text:span text:style-name="T98"><text:s text:c="6"/>II</text:span>. La energía eléctrica consumida en forma proporcional al número de sujetos.</text:p>
      <text:p text:style-name="P25">ARTÍCULO 3<text:span text:style-name="T93">1.</text:span><text:span text:style-name="T101">-</text:span> Los contribuyentes que realizan simultáneamente actividades alcanzadas por los dos grupos de alícuotas mencionadas en el artículo 22 quarter de la Ley Provincial N° 440 y modif<text:span text:style-name="T101">icatorias</text:span>, <text:s/>tributarán de acuerdo al grupo “Del 3% y superiores”, y la categorización estará dada sobre la base de la sumatoria de los ingresos brutos (gravados, no gravados y exentos) de todas las actividades desarrolladas por el contribuyente.</text:p>
      <text:p text:style-name="P26"><text:span text:style-name="T42">ARTÍCULO 3</text:span><text:span text:style-name="T51">2.</text:span><text:span text:style-name="T56">-</text:span><text:span text:style-name="T42"> Los contribuyentes pueden sanear todo error o inexactitud en los que hubieran incurrido a los fines de su categorización, mediante la presentación de la Declaración Jurada <text:s text:c="2"/>“DJ RS01”, la que tendrá efectos retroactivos al momento que se produjeron los hechos que la ocasionaron, pudiéndose computar como saldo a favor los montos abonados en demasía.</text:span></text:p>
      <text:p text:style-name="P26"><text:span text:style-name="T26">ARTÍCULO 3</text:span><text:span text:style-name="T37">3.</text:span><text:span text:style-name="T38">-</text:span><text:span text:style-name="T26"> Los contribuyentes del Régimen Simplificado no se encuentran obligados a la presentación de la declaración jurada anual </text:span><text:span text:style-name="T9">del Impuesto sobre los Ingresos Brutos para contribuyentes locales. No obstante, dicha obligación subsistirá respecto del ultimo ejercicio fiscal para los contribuyentes que declaraban el tributo conforme al régim</text:span><text:span text:style-name="T21">en general.</text:span></text:p>
      <text:p text:style-name="P22">ARTÍCULO 3<text:span text:style-name="T93">4.</text:span><text:span text:style-name="T101">-</text:span> Los contribuyentes acogidos al Régimen Simplificado no pueden ser objeto de retenciones y/o percepciones, debiendo acreditar tal condición mediante la exhibición de la credencial <text:s/>que emita este Organismo, <text:span text:style-name="T101">conforme artículo 228 de la Ley Provincial 1075.</text:span></text:p>
      <text:p text:style-name="P22">ARTÍCULO 3<text:span text:style-name="T93">5.</text:span><text:span text:style-name="T101">-</text:span> La falta de presentación en tiempo y forma del formulario DJ RS 01 <text:span text:style-name="T90">ocasionar</text:span><text:span text:style-name="T93">á</text:span><text:span text:style-name="T90"> </text:span>la aplicación de sanciones por incumplimiento a los deberes formales, <text:span text:style-name="T90">de acuerdo a lo establecido en el artículo 3° de la Resolución General AREF N° 30/16 o la que en el futuro la reemplace. </text:span></text:p>
      <text:p text:style-name="P15"><text:span text:style-name="T8">ARTÍCULO 3</text:span><text:span text:style-name="T41">6</text:span><text:span text:style-name="T8">: Regístrese, públíquese en el Boletín Oficial Provincial y cumplido, archívese.</text:span></text:p>
      <text:p text:style-name="P25"/>
      <text:p text:style-name="P42"><text:span text:style-name="T5">RESOLUCIÓN </text:span><text:span text:style-name="T6">GENERAL </text:span><text:span text:style-name="T5">AREF <text:s/>N° <text:s/></text:span><text:span text:style-name="T7">143</text:span><text:span text:style-name="T5">/</text:span><text:span text:style-name="T6">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exto_20_independiente_20_2" style:display-name="Texto independiente 2" style:family="paragraph" style:parent-style-name="Standard">
      <style:text-properties fo:font-size="12pt" style:font-size-asian="12pt"/>
    </style:style>
    <style:style style:name="Sangría_20_2_20_de_20_t._20_independiente" style:display-name="Sangría 2 de t. independiente" style:family="paragraph" style:parent-style-name="Standard">
      <style:paragraph-properties fo:margin-left="2.498cm" fo:margin-right="0cm" fo:text-indent="1.249cm" style:auto-text-indent="false"/>
    </style:style>
    <style:style style:name="Text_20_body_20_indent" style:display-name="Text body indent" style:family="paragraph" style:parent-style-name="Standard" style:class="text">
      <style:paragraph-properties fo:margin-left="0cm" fo:margin-right="0cm" fo:text-indent="2.498cm" style:auto-text-indent="false"/>
    </style:style>
    <style:style style:name="Sangría_20_2_20_de_20_t._20_independiente1" style:display-name="Sangría 2 de t. independiente1" style:family="paragraph" style:parent-style-name="Standard">
      <style:paragraph-properties fo:margin-left="0cm" fo:margin-right="0cm" fo:margin-top="0cm" fo:margin-bottom="0cm" fo:line-height="150%" fo:text-align="justify" style:justify-single-word="false" fo:text-indent="7.001cm" style:auto-text-indent="false"/>
      <style:text-properties style:font-name="Bookman Old Style" fo:font-size="12pt" fo:language="es" fo:country="MX" style:font-size-asian="12pt" style:font-name-complex="Bookman Old Style"/>
    </style:style>
    <style:style style:name="Heading_20_9" style:display-name="Heading 9" style:family="paragraph" style:parent-style-name="Standard" style:next-style-name="Standard" style:default-outline-level="9" style:class="text">
      <style:paragraph-properties fo:keep-with-next="always"/>
      <style:text-properties fo:font-size="12pt" fo:language="es" fo:country="MX" fo:font-weight="bold" style:font-size-asian="12pt" style:font-weight-asian="bold"/>
    </style:style>
    <style:style style:name="Table_20_Contents" style:display-name="Tabl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text-align="center" style:justify-single-word="false"/>
      <style:text-properties style:font-name="Times New Roman" fo:font-size="9pt" fo:font-style="italic" officeooo:rsid="0000e629" officeooo:paragraph-rsid="004a9501" style:font-size-asian="9pt" style:font-style-asian="italic" style:font-size-complex="9pt" style:font-style-complex="italic"/>
    </style:style>
    <style:style style:name="MP2"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MT1" style:family="text">
      <style:text-properties officeooo:rsid="002ebbe5"/>
    </style:style>
    <style:style style:name="MT2" style:family="text">
      <style:text-properties officeooo:rsid="000b0630"/>
    </style:style>
    <style:style style:name="Mfr1" style:family="graphic" style:parent-style-name="Frame">
      <style:graphic-properties style:vertical-pos="from-top" style:vertical-rel="paragraph" style:horizontal-pos="from-left" style:horizontal-rel="paragraph"/>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35.56cm" style:num-format="1" style:print-orientation="portrait" fo:margin-top="1.395cm" fo:margin-bottom="1.284cm" fo:margin-left="3.078cm" fo:margin-right="1.169cm" style:writing-mode="lr-tb" style:footnote-max-height="0cm">
        <style:footnote-sep style:width="0.018cm" style:distance-before-sep="0.101cm" style:distance-after-sep="0.101cm" style:adjustment="left" style:rel-width="25%" style:color="#000000"/>
      </style:page-layout-properties>
      <style:header-style>
        <style:header-footer-properties fo:min-height="4.099cm" fo:margin-left="0cm" fo:margin-right="0cm" fo:margin-bottom="0.499cm" style:dynamic-spacing="false"/>
      </style:header-style>
      <style:footer-style>
        <style:header-footer-properties svg:height="0.99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3" text:anchor-type="paragraph" svg:x="6.14cm" svg:y="0.254cm" svg:width="10.363cm" draw:z-index="3"><draw:text-box fo:min-height="1.005cm"><text:p text:style-name="MP1">“<text:span text:style-name="MT1">2016 – Año del Bicentenario de la Declaración de la Independencia Nacional”</text:span></text:p></draw:text-box></draw:frame><draw:frame draw:style-name="Mfr2" draw:name="Imagen1" text:anchor-type="paragraph" svg:x="0.33cm" svg:y="1.692cm" svg:width="5.001cm" svg:height="1.679cm" draw:z-index="7"><draw:image xlink:href="Pictures/10000201000005D5000001F7AC98ABD7.png" xlink:type="simple" xlink:show="embed" xlink:actuate="onLoad"/></draw:frame> <text:s text:c="18"/></text:p>
      </style:header>
      <style:header-left>
        <text:p text:style-name="Header"><draw:frame draw:style-name="Mfr2" draw:name="gráficos1" text:anchor-type="paragraph" svg:x="0.33cm" svg:y="1.692cm" svg:width="5.001cm" svg:height="1.679cm" draw:z-index="11"><draw:image xlink:href="Pictures/10000201000005D5000001F7AC98ABD7.png" xlink:type="simple" xlink:show="embed" xlink:actuate="onLoad"/></draw:frame><draw:frame draw:style-name="Mfr1" draw:name="Marco1" text:anchor-type="paragraph" svg:x="6.14cm" svg:y="0.254cm" svg:width="10.363cm" draw:z-index="15"><draw:text-box fo:min-height="1.005cm"><text:p text:style-name="MP1">“<text:span text:style-name="MT1">2016 – Año del Bicentenario de la Declaración de la Independencia Nacional”</text:span></text:p></draw:text-box></draw:frame> <text:s text:c="18"/></text:p>
      </style:header-left>
      <style:footer>
        <text:p text:style-name="MP2">“<text:span text:style-name="MT2">Las Islas Malvinas, Georgias y Sandwich del Sur son y serán Argentinas”</text:span></text:p>
      </style:footer>
      <style:footer-left>
        <text:p text:style-name="MP2"><text:span text:style-name="MT2">“</text:span><text:span text:style-name="MT2">Las Islas Malvinas, Georgias y Sandwich del Sur son y serán Argentina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5T12:20:21</meta:creation-date>
    <dc:date>2016-06-27T09:23:07</dc:date>
    <meta:editing-duration>PT18H19M46S</meta:editing-duration>
    <meta:editing-cycles>43</meta:editing-cycles>
    <meta:generator>OpenOffice.org/3.2$Linux OpenOffice.org_project/320m19$Build-9505</meta:generator>
    <meta:print-date>2016-06-24T16:31:12</meta:print-date>
    <meta:document-statistic meta:table-count="1" meta:image-count="2" meta:object-count="0" meta:page-count="8" meta:paragraph-count="123" meta:word-count="3429" meta:character-count="22211"/>
    <dc:creator>fcabrera </dc:creator>
  </office:meta>
</office:document-meta>
</file>